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overige besluiten - aanwijzingsbesluit toezichthouder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text:span text:style-name="nadrukvet"><text:span text:style-name="nadrukondlijn">VERIGE BESLUITEN </text:span></text:spa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text:span text:style-name="nadrukvet">erordeningen</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Aanwijzingsbesluit toezichthouder (BOA) t.b.v. mevr. D.C.M. Hogenboom</text:p>
                  </table:table-cell>
                  <table:table-cell table:style-name="entry" table:number-rows-spanned="1" table:number-columns-spanned="1">
                    <text:p text:style-name="table_al">2 okto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67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7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7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Bestuur | Organisatie en beleid</meta:user-defined>
    <dc:language>nl</dc:language>
    <meta:user-defined meta:name="OVERHEID.EPSG28992/DC.spatial">190323.202 314076.821</meta:user-defined>
    <meta:user-defined meta:name="DC.title">Gemeente Gulpen-Wittem - overige besluiten - aanwijzingsbesluit toezichthouder gemeente Gulpen-Wittem</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10-02</meta:user-defined>
    <meta:user-defined meta:name="DCTERMS.W3CDTF/OVERHEIDop.jaargang">2020</meta:user-defined>
    <meta:user-defined meta:name="OVERHEIDop.publicationIssue">252677</meta:user-defined>
    <meta:user-defined meta:name="OVERHEIDop.GmbID/DC.identifier">gmb-2020-252677</meta:user-defined>
    <meta:user-defined meta:name="OVERHEIDop.versieInformatie"/>
  </office:meta>
</office:document-meta>
</file>