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0 heeft de gemeente een aanvraag ontvangen voor het kappen van 29 bomen op het parkeerterrein van het Maxis terrein op locatie Pampusweg 1 te Muiden. De aanvraag is geregistreerd onder zaaknummer HZ_WABO-20-155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267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7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7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29924.21 482945.33</meta:user-defined>
    <meta:user-defined meta:name="DC.title">Aanvraag omgevingsvergunning Pampusweg 1 te Muiden</meta:user-defined>
    <meta:user-defined meta:name="OVERHEID.PostcodeHuisnummer/OVERHEIDop.postcodeHuisnummer">1398PR 1</meta:user-defined>
    <meta:user-defined meta:name="OVERHEIDop.straatnaam">Pampusweg</meta:user-defined>
    <meta:user-defined meta:name="OVERHEIDop.woonplaats">Mui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76</meta:user-defined>
    <meta:user-defined meta:name="OVERHEIDop.GmbID/DC.identifier">gmb-2020-252676</meta:user-defined>
    <meta:user-defined meta:name="OVERHEIDop.versieInformatie"/>
  </office:meta>
</office:document-meta>
</file>