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rklaan 9 t/m 23 en 61 t/m 71 oneven en 10 t/m 28 eve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9 t/m 23 en 61 t/m 71 oneven en 10 t/m 28 even te Venray </text:span>– het realiseren van 24 woningen (HZ-OMV-2020-032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66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6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6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75.97 394737.85</meta:user-defined>
    <meta:user-defined meta:name="DC.title">Omgevingsvergunning – regulier – verleend (Parklaan 9 t/m 23 en 61 t/m 71 oneven en 10 t/m 28 even te Venray)</meta:user-defined>
    <meta:user-defined meta:name="OVERHEID.PostcodeHuisnummer/OVERHEIDop.postcodeHuisnummer">5804XK 7</meta:user-defined>
    <meta:user-defined meta:name="OVERHEIDop.straatnaam">Parklaan</meta:user-defined>
    <meta:user-defined meta:name="OVERHEIDop.woonplaats">Venray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64</meta:user-defined>
    <meta:user-defined meta:name="OVERHEIDop.GmbID/DC.identifier">gmb-2020-252664</meta:user-defined>
    <meta:user-defined meta:name="OVERHEIDop.versieInformatie"/>
  </office:meta>
</office:document-meta>
</file>