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sheide 12, 6343 CR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anensheide 12 te Klimmen, voor de realisatie van een erker aan de voorzijde van de woning, zaaknummer 6433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041 320083</meta:user-defined>
    <meta:user-defined meta:name="DC.title">Aanvraag omgevingsvergunning Manensheide 12, 6343 CR Klimmen</meta:user-defined>
    <meta:user-defined meta:name="OVERHEID.PostcodeHuisnummer/OVERHEIDop.postcodeHuisnummer">6343CR 12</meta:user-defined>
    <meta:user-defined meta:name="OVERHEIDop.straatnaam">Manensheide</meta:user-defined>
    <meta:user-defined meta:name="OVERHEIDop.woonplaats">Klimm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266</meta:user-defined>
    <meta:user-defined meta:name="OVERHEIDop.GmbID/DC.identifier">gmb-2020-25266</meta:user-defined>
    <meta:user-defined meta:name="OVERHEIDop.versieInformatie"/>
  </office:meta>
</office:document-meta>
</file>