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42 Burgemeester Brokxlaan 8 82 te Tilburg, bouwen van een terras overkapping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42 - I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5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1.581 396949.508</meta:user-defined>
    <meta:user-defined meta:name="DC.title">Tilburg, ingekomen aanvraag voor een omgevingsvergunning Z-HZ_WABO-2020-04042 Burgemeester Brokxlaan 8 82 te Tilburg, bouwen van een terras overkapping, 28 september 2020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51</meta:user-defined>
    <meta:user-defined meta:name="OVERHEIDop.GmbID/DC.identifier">gmb-2020-252651</meta:user-defined>
    <meta:user-defined meta:name="OVERHEIDop.versieInformatie"/>
  </office:meta>
</office:document-meta>
</file>