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plaatsen van 2 dakkapellen en 3 garages (opties 26 woningen), 17-09-2020 - Leeuwse Veld Bened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264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4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4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461.983 431712.393</meta:user-defined>
    <meta:user-defined meta:name="DC.title">Gemeente West Maas en Waal - aanvraag plaatsen van 2 dakkapellen en 3 garages (opties 26 woningen), 17-09-2020 - Leeuwse Veld Beneden Leeuwen</meta:user-defined>
    <meta:user-defined meta:name="OVERHEID.PostcodeHuisnummer/OVERHEIDop.postcodeHuisnummer">6658LP 16</meta:user-defined>
    <meta:user-defined meta:name="OVERHEIDop.straatnaam">Klaverveld</meta:user-defined>
    <meta:user-defined meta:name="OVERHEIDop.woonplaats">Beneden-Leeuw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2646</meta:user-defined>
    <meta:user-defined meta:name="OVERHEIDop.GmbID/DC.identifier">gmb-2020-252646</meta:user-defined>
    <meta:user-defined meta:name="OVERHEIDop.versieInformatie"/>
  </office:meta>
</office:document-meta>
</file>