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Luchiesweg 2: voor de nieuwbouw van een lood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3 juli 2020. Besluit verzonden op 16 september 2020</text:p>
            <text:p text:style-name="common-al"/>
            <text:p text:style-name="last-al">Zaak 5384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264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4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4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3848-2020</meta:user-defined>
    <dc:language>nl</dc:language>
    <meta:user-defined meta:name="OVERHEID.EPSG28992/DC.spatial">238049.843 528060.185</meta:user-defined>
    <meta:user-defined meta:name="DC.title">Geesbrug - Luchiesweg 2: voor de nieuwbouw van een loods (verlenging)</meta:user-defined>
    <meta:user-defined meta:name="OVERHEID.PostcodeHuisnummer/OVERHEIDop.postcodeHuisnummer">7917TL 2</meta:user-defined>
    <meta:user-defined meta:name="OVERHEIDop.straatnaam">Luchiesweg</meta:user-defined>
    <meta:user-defined meta:name="OVERHEIDop.woonplaats">Geesbrug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44</meta:user-defined>
    <meta:user-defined meta:name="OVERHEIDop.GmbID/DC.identifier">gmb-2020-252644</meta:user-defined>
    <meta:user-defined meta:name="OVERHEIDop.versieInformatie"/>
  </office:meta>
</office:document-meta>
</file>