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plaatsing bouwvlak kavel 2 landgoed Euverem - Kadastraal bekend Gulpen, sectie B, nummer 68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Kadastraal bekend Gulpen, sectie B, nummer 6833</text:p>
                  </table:table-cell>
                  <table:table-cell table:style-name="entry" table:number-rows-spanned="1" table:number-columns-spanned="1">
                    <text:p text:style-name="table_al">Verplaatsing bouwvlak kavel 2 landgoed Euverem</text:p>
                  </table:table-cell>
                  <table:table-cell table:style-name="entry" table:number-rows-spanned="1" table:number-columns-spanned="1">
                    <text:p text:style-name="table_al">23 sept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264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4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64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aanvraag omgevingsvergunning - verplaatsing bouwvlak kavel 2 landgoed Euverem - Kadastraal bekend Gulpen, sectie B, nummer 6833</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10-02</meta:user-defined>
    <meta:user-defined meta:name="DCTERMS.W3CDTF/OVERHEIDop.jaargang">2020</meta:user-defined>
    <meta:user-defined meta:name="OVERHEIDop.publicationIssue">252643</meta:user-defined>
    <meta:user-defined meta:name="OVERHEIDop.GmbID/DC.identifier">gmb-2020-252643</meta:user-defined>
    <meta:user-defined meta:name="OVERHEIDop.versieInformatie"/>
  </office:meta>
</office:document-meta>
</file>