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033 Mostheuvelstraat 44 te Tilburg, plaatsen van 12 zonnepanelen, 26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33 - I - Mostheuvel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63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3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3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945.644 400811.4</meta:user-defined>
    <meta:user-defined meta:name="DC.title">Tilburg, ingekomen aanvraag voor een omgevingsvergunning Z-HZ_WABO-2020-04033 Mostheuvelstraat 44 te Tilburg, plaatsen van 12 zonnepanelen, 26 september 2020</meta:user-defined>
    <meta:user-defined meta:name="OVERHEID.PostcodeHuisnummer/OVERHEIDop.postcodeHuisnummer">5045DR 44</meta:user-defined>
    <meta:user-defined meta:name="OVERHEIDop.straatnaam">Mostheuvelstraat</meta:user-defined>
    <meta:user-defined meta:name="OVERHEIDop.woonplaats">Tilburg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35</meta:user-defined>
    <meta:user-defined meta:name="OVERHEIDop.GmbID/DC.identifier">gmb-2020-252635</meta:user-defined>
    <meta:user-defined meta:name="OVERHEIDop.versieInformatie"/>
  </office:meta>
</office:document-meta>
</file>