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3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356</text:span>
          </text:p>
            <text:p text:style-name="common-al">Gemeente Amstelveen heeft op 28 september 2020 een aanvraag omgevingsvergunning ontvangen voor het plaatsen van een dakopbouw. De locatie is Van Heuven Goedhartlaan 3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262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62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4.11 479959.01</meta:user-defined>
    <meta:user-defined meta:name="DC.title">Gemeente Amstelveen - aanvraag omgevingsvergunning ontvangen - Van Heuven Goedhartlaan 302 in Amstelveen</meta:user-defined>
    <meta:user-defined meta:name="OVERHEID.PostcodeHuisnummer/OVERHEIDop.postcodeHuisnummer">1181LH 302</meta:user-defined>
    <meta:user-defined meta:name="OVERHEIDop.straatnaam">Van Heuven Goedhartlaan</meta:user-defined>
    <meta:user-defined meta:name="OVERHEIDop.woonplaats">Amstelve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624</meta:user-defined>
    <meta:user-defined meta:name="OVERHEIDop.GmbID/DC.identifier">gmb-2020-252624</meta:user-defined>
    <meta:user-defined meta:name="OVERHEIDop.versieInformatie"/>
  </office:meta>
</office:document-meta>
</file>