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Iemschoten 7 en 9 te Kl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het uitbreiden van een veehouderij aan Iemschoten 7 en 9 te Klarenbeek.</text:p>
            <text:p text:style-name="common-al">Vergunning wordt verleend voor activiteiten die van invloed kunnen zijn op de fysieke leefomgeving (milieu en natuur) als bedoeld in artikel 2.1, lid 1 onder i, van de Wet algemene bepalingen omgevingsrecht. De bijbehorende verklaring van geen bedenkingen (natuur) wordt gelijktijdig ter inzage gelegd.</text:p>
            <text:p text:style-name="common-al"/>
            <text:p text:style-name="common-al">Datum verzending: 29 september 2020</text:p>
            <text:p text:style-name="common-al"/>
            <text:p text:style-name="common-al">Zaaknummer: DOS-2019-023459</text:p>
            <text:p text:style-name="common-al"/>
            <text:p text:style-name="common-al">Inzage:</text:p>
            <text:p text:style-name="common-al">Het besluit met bijbehorende stukken ligt vanaf 2 oktober 2020 zes weken ter inzage bij het Omgevingsloket.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80 17 05 of via mail info@ovij.nl.</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23459"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62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2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2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23459</meta:user-defined>
    <dc:language>nl</dc:language>
    <meta:user-defined meta:name="OVERHEID.EPSG28992/DC.spatial">199704.72 464316.101</meta:user-defined>
    <meta:user-defined meta:name="DC.title">Gemeente Apeldoorn, Verleende omgevingsvergunning, uitgebreide procedure, Iemschoten 7 en 9 te Klarenbeek</meta:user-defined>
    <meta:user-defined meta:name="OVERHEID.PostcodeHuisnummer/OVERHEIDop.postcodeHuisnummer">7381BB 7</meta:user-defined>
    <meta:user-defined meta:name="OVERHEIDop.straatnaam">Iemschoten</meta:user-defined>
    <meta:user-defined meta:name="OVERHEIDop.woonplaats">Klarenbeek</meta:user-defined>
    <meta:user-defined meta:name="DCTERMS.W3CDTF/DCTERMS.available">2020-10-01</meta:user-defined>
    <meta:user-defined meta:name="DCTERMS.W3CDTF/OVERHEIDop.jaargang">2020</meta:user-defined>
    <meta:user-defined meta:name="OVERHEIDop.publicationIssue">252621</meta:user-defined>
    <meta:user-defined meta:name="OVERHEIDop.GmbID/DC.identifier">gmb-2020-252621</meta:user-defined>
    <meta:user-defined meta:name="OVERHEIDop.versieInformatie"/>
  </office:meta>
</office:document-meta>
</file>