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019 Goirkestraat 6a te Tilburg, herbouwen van bedrijfsloods en kappen van 1 boom, 25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019 - I - Goirkestraat 6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2617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1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1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91.621 398462.815</meta:user-defined>
    <meta:user-defined meta:name="DC.title">Tilburg, ingekomen aanvraag voor een omgevingsvergunning Z-HZ_WABO-2020-04019 Goirkestraat 6a te Tilburg, herbouwen van bedrijfsloods en kappen van 1 boom, 25 september 2020</meta:user-defined>
    <meta:user-defined meta:name="OVERHEID.PostcodeHuisnummer/OVERHEIDop.postcodeHuisnummer">5046GK 6</meta:user-defined>
    <meta:user-defined meta:name="OVERHEIDop.straatnaam">Goirkestraat</meta:user-defined>
    <meta:user-defined meta:name="OVERHEIDop.woonplaats">Tilburg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617</meta:user-defined>
    <meta:user-defined meta:name="OVERHEIDop.GmbID/DC.identifier">gmb-2020-252617</meta:user-defined>
    <meta:user-defined meta:name="OVERHEIDop.versieInformatie"/>
  </office:meta>
</office:document-meta>
</file>