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wentepoort West 4, 7609RD Almelo, Z/20/116975, het bouwen van een wasplaats Twentepoort West 4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09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6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asplaats Twentepoort West 4 Almelo</meta:user-defined>
    <dc:language>nl</dc:language>
    <meta:user-defined meta:name="OVERHEID.EPSG28992/DC.spatial">241024.000198969 483141.000458174</meta:user-defined>
    <meta:user-defined meta:name="DC.title">Ingediende aanvraag omgevingsvergunning, Twentepoort West 4, 7609RD Almelo, Z/20/116975, het bouwen van een wasplaats Twentepoort West 4, Almelo</meta:user-defined>
    <meta:user-defined meta:name="OVERHEID.PostcodeHuisnummer/OVERHEIDop.postcodeHuisnummer">7609RD 4</meta:user-defined>
    <meta:user-defined meta:name="OVERHEIDop.straatnaam">Twentepoort West</meta:user-defined>
    <meta:user-defined meta:name="OVERHEIDop.woonplaats">Alme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03</meta:user-defined>
    <meta:user-defined meta:name="OVERHEIDop.GmbID/DC.identifier">gmb-2020-252603</meta:user-defined>
    <meta:user-defined meta:name="OVERHEIDop.versieInformatie"/>
  </office:meta>
</office:document-meta>
</file>