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 E,70 F, 5211 RX te 's-Hertogenbosch, handelen in strijd Zusterhuis de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andelen in strijd Zusterhuis deel 1</text:span>
          </text:p>
            <text:p text:style-name="common-al"/>
            <text:p text:style-name="common-al">
            <text:span text:style-name="nadrukvet">Adres of locatie:</text:span> Burgemeester Loeffplein 70 E,70 F, 5211 RX te 's-Hertogenbosch</text:p>
            <text:p text:style-name="common-al">
            <text:span text:style-name="nadrukvet">Omschrijving:</text:span> handelen in strijd Zusterhuis deel 1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5213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8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3.115 411272.071</meta:user-defined>
    <meta:user-defined meta:name="DC.title">Burgemeester Loeffplein 70 E,70 F, 5211 RX te 's-Hertogenbosch, handelen in strijd Zusterhuis deel 1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88</meta:user-defined>
    <meta:user-defined meta:name="OVERHEIDop.GmbID/DC.identifier">gmb-2020-252588</meta:user-defined>
    <meta:user-defined meta:name="OVERHEIDop.versieInformatie"/>
  </office:meta>
</office:document-meta>
</file>