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erssen houdende regels omtrent de behandeling van geschillen inzake personeelszaken (Reglement intergemeentelijke geschillencommissie P&amp;O 2020)</text:p>
      <text:section text:name="regeling_id1-3-2" text:style-name="regeling">
        <text:section text:name="aanhef_id1-3-2-1" text:style-name="aanhef">
          <text:section text:name="preambule_id1-3-2-1-1" text:style-name="preambule">
            <text:p text:style-name="al">Reglement intergemeentelijke geschillencommissie inzake de behandeling van geschillen inzake personeelszaken 2020 voor de samenwerkende gemeenten Eijsden-Margraten, Gulpen-Wittem, Meerssen en Vaals;</text:p>
            <text:p text:style-name="al"/>
            <text:p text:style-name="al">Het college van burgemeester en wethouders, gezien het voorstel van het college van burgemeester en wethouders van d.d. 8 september 2020 strekkende tot aansluiting bij de intergemeentelijke samenwerking met betrekking tot de behandeling van geschillen inzake personeelszaken.</text:p>
            <text:p text:style-name="al"/>
            <text:p text:style-name="al">gelet op het bepaalde in artikel 11.5 van de CAO Gemeenten respectievelijk artikel 160 van de Gemeentewet;</text:p>
            <text:p text:style-name="al"/>
            <text:p text:style-name="al">BESLUIT:</text:p>
            <text:p text:style-name="al"/>
            <text:p text:style-name="al">vast te stellen het "Reglement intergemeentelijke geschillencommissie P&amp;O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 BEVOEGDHEID</text:p>
            <text:section text:name="artikel_id1-3-2-2-1-2" text:style-name="artikel">
              <text:p text:style-name="artikel_kop_titel"><text:span text:style-name="artikel_kop_label"/> <text:span text:style-name="artikel_kop_nr"/> 1.1</text:p>
              <text:p text:style-name="al">De geschillencommissie, verder te noemen: ‘de commissie’, is ingesteld om bij een geschil tussen de werknemer en de werkgever over de toepassing van een functiewaarderingssysteem, de uitvoering van een Van werk naar werk-traject, de toepassing van een sociaal plan of sociaal statuut, te bemiddelen en – als die bemiddeling geen resultaat heeft – een oplossing voor het geschil te geven.</text:p>
            </text:section>
            <text:section text:name="artikel_id1-3-2-2-1-3" text:style-name="artikel">
              <text:p text:style-name="artikel_kop_titel"><text:span text:style-name="artikel_kop_label"/> <text:span text:style-name="artikel_kop_nr"/> 1.2</text:p>
              <text:p text:style-name="al">De procedure bij de commissie staat niet open voor verzoekschriften van werknemers die zijn gericht tegen beslissingen van de werkgever, die voortvloeien uit een wettelijk voorschrift of afspraken die door of namens de werkgever zijn gemaakt met de vakbonden, voor zover het verzoekschrift zich richt tegen de inhoud daarvan. Een geschil dat betrekking heeft op de individuele toepassing van een dergelijke afspraak of voorschrift, kan wél aan de commissie worden voorgelegd.</text:p>
            </text:section>
            <text:p text:style-name="hoofdstuk_bottom"/>
          </text:section>
          <text:section text:name="hoofdstuk_id1-3-2-2-2" text:style-name="hoofdstuk">
            <text:p text:style-name="hoofdstuk_kop"><text:span text:style-name="label"/> <text:span text:style-name="nr">2</text:span> | DE COMMISSIE</text:p>
            <text:section text:name="paragraaf_id1-3-2-2-2-2" text:style-name="paragraaf">
              <text:p text:style-name="paragraaf_kop"><text:span text:style-name="label">Paragraaf</text:span> <text:span text:style-name="nr">2.1</text:span> Samenstelling van de commissie</text:p>
              <text:section text:name="artikel_id1-3-2-2-2-2-2" text:style-name="artikel">
                <text:p text:style-name="artikel_kop_titel"><text:span text:style-name="artikel_kop_label"/> <text:span text:style-name="artikel_kop_nr"/> 2.1.</text:p>
                <text:p text:style-name="al">De commissie bestaat uit:</text:p>
                <text:list text:style-name="id1-3-2-2-2-2-2-3">
                  <text:list-item text:style-override="id1-3-2-2-2-2-2-3-1">
                    <text:number>•</text:number>
                    <text:p text:style-name="al">een onafhankelijke voorzitter, die in overleg tussen werkgever en werknemerszijde wordt aangewezen, en </text:p>
                  </text:list-item>
                  <text:list-item text:style-override="id1-3-2-2-2-2-2-3-2">
                    <text:number>•</text:number>
                    <text:p text:style-name="al">twee commissieleden, waarvan één commissielid op voordracht van de werkgever wordt aangewezen en één commissielid op voordracht van de werknemerszijde.</text:p>
                  </text:list-item>
                </text:list>
              </text:section>
              <text:section text:name="artikel_id1-3-2-2-2-2-3" text:style-name="artikel">
                <text:p text:style-name="artikel_kop_titel"><text:span text:style-name="artikel_kop_label"/> <text:span text:style-name="artikel_kop_nr"/> 2.2.</text:p>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section>
              <text:section text:name="artikel_id1-3-2-2-2-2-4" text:style-name="artikel">
                <text:p text:style-name="artikel_kop_titel"><text:span text:style-name="artikel_kop_label"/> <text:span text:style-name="artikel_kop_nr"/> 2.3.</text:p>
                <text:p text:style-name="al">De commissieleden ontvangen een vergoeding. Deze vergoeding is gelijk aan de vergoeding die de leden van de Intergemeentelijke adviescommissie bezwaarschriften ontvangen. </text:p>
              </text:section>
              <text:section text:name="artikel_id1-3-2-2-2-2-5" text:style-name="artikel">
                <text:p text:style-name="artikel_kop_titel"><text:span text:style-name="artikel_kop_label"/> <text:span text:style-name="artikel_kop_nr"/> 2.4.</text:p>
                <text:p text:style-name="al">De voorzitter, de commissieleden en hun plaatsvervangers treden niet op in geschillen, waarbij zij persoonlijk betrokken zijn of een persoonlijk belang hebben.</text:p>
              </text:section>
              <text:section text:name="artikel_id1-3-2-2-2-2-6" text:style-name="artikel">
                <text:p text:style-name="artikel_kop_titel"><text:span text:style-name="artikel_kop_label"/> <text:span text:style-name="artikel_kop_nr"/> 2.5</text:p>
                <text:p text:style-name="al">De voorzitter en de commissieleden worden benoemd voor een periode van maximaal vier jaren. Herbenoeming is voor ten hoogste vier jaren mogelijk.</text:p>
                <text:p text:style-name="al">De voorzitter en de leden van de commissie kunnen op ieder moment hun ontslag nemen.</text:p>
                <text:p text:style-name="al">De aftredende voorzitters en leden blijven hun functie vervullen totdat in de opvolging is voorzien.</text:p>
              </text:section>
            </text:section>
            <text:section text:name="paragraaf_id1-3-2-2-2-3" text:style-name="paragraaf">
              <text:p text:style-name="paragraaf_kop"><text:span text:style-name="label">Paragraaf</text:span> <text:span text:style-name="nr">2.2</text:span> De secretaris</text:p>
              <text:section text:name="artikel_id1-3-2-2-2-3-2" text:style-name="artikel">
                <text:p text:style-name="artikel_kop_titel"><text:span text:style-name="artikel_kop_label"/> <text:span text:style-name="artikel_kop_nr"/> 2.6.</text:p>
                <text:p text:style-name="al">De commissie heeft een secretariaat, waarvan de kosten voor rekening komen van de werkgever. De secretaris en zijn plaatsvervanger(s) zijn geen lid van de commissie en worden door de werkgever benoemd. De commissie bepaalt de taak en werkwijze van het secretariaat.</text:p>
              </text:section>
              <text:section text:name="artikel_id1-3-2-2-2-3-3" text:style-name="artikel">
                <text:p text:style-name="artikel_kop_titel"><text:span text:style-name="artikel_kop_label"/> <text:span text:style-name="artikel_kop_nr"/> 2.7</text:p>
                <text:p text:style-name="al">De secretaris treedt bij voorkeur niet op in geschillen met betrekking tot verzoekschriften van directe collega’s.</text:p>
              </text:section>
            </text:section>
            <text:p text:style-name="hoofdstuk_bottom"/>
          </text:section>
          <text:section text:name="hoofdstuk_id1-3-2-2-3" text:style-name="hoofdstuk">
            <text:p text:style-name="hoofdstuk_kop"><text:span text:style-name="label"/> <text:span text:style-name="nr">3</text:span> | PROCEDURE</text:p>
            <text:section text:name="paragraaf_id1-3-2-2-3-2" text:style-name="paragraaf">
              <text:p text:style-name="paragraaf_kop"><text:span text:style-name="label">Paragraaf</text:span> <text:span text:style-name="nr">3.1</text:span> Indienden verzoekschrift</text:p>
              <text:section text:name="artikel_id1-3-2-2-3-2-2" text:style-name="artikel">
                <text:p text:style-name="artikel_kop_titel"><text:span text:style-name="artikel_kop_label"/> <text:span text:style-name="artikel_kop_nr"/> 3.1.</text:p>
                <text:p text:style-name="al">De werknemer of werkgever start een procedure voor de commissie met de toezending van een verzoekschrift aan het secretariaat, binnen zes weken na dagtekening van de beslissing waar het geschil betrekking op heeft.</text:p>
              </text:section>
              <text:section text:name="artikel_id1-3-2-2-3-2-3" text:style-name="artikel">
                <text:p text:style-name="artikel_kop_titel"><text:span text:style-name="artikel_kop_label"/> <text:span text:style-name="artikel_kop_nr"/> 3.2.</text:p>
                <text:p text:style-name="al">Het verzoekschrift vermeldt in ieder geval: </text:p>
                <text:list text:style-name="id1-3-2-2-3-2-3-3">
                  <text:list-item text:style-override="id1-3-2-2-3-2-3-3-1">
                    <text:number>•</text:number>
                    <text:p text:style-name="al">de naam en het adres van de werknemer,</text:p>
                  </text:list-item>
                  <text:list-item text:style-override="id1-3-2-2-3-2-3-3-2">
                    <text:number>•</text:number>
                    <text:p text:style-name="al">de beslissing – of het achterwege blijven daarvan – die ten grondslag ligt aan het geschil, </text:p>
                  </text:list-item>
                  <text:list-item text:style-override="id1-3-2-2-3-2-3-3-3">
                    <text:number>•</text:number>
                    <text:p text:style-name="al">een heldere omschrijving van de feiten die tot het geschil hebben geleid en </text:p>
                  </text:list-item>
                  <text:list-item text:style-override="id1-3-2-2-3-2-3-3-4">
                    <text:number>•</text:number>
                    <text:p text:style-name="al">een duidelijke conclusie en/of verzoek</text:p>
                  </text:list-item>
                  <text:list-item text:style-override="id1-3-2-2-3-2-3-3-5">
                    <text:number>•</text:number>
                    <text:p text:style-name="al">de handtekening van de verzoeker</text:p>
                  </text:list-item>
                  <text:list-item text:style-override="id1-3-2-2-3-2-3-3-6">
                    <text:number>•</text:number>
                    <text:p text:style-name="al">de dagtekening van het verzoekschrift.</text:p>
                  </text:list-item>
                </text:list>
              </text:section>
              <text:section text:name="artikel_id1-3-2-2-3-2-4" text:style-name="artikel">
                <text:p text:style-name="artikel_kop_titel"><text:span text:style-name="artikel_kop_label"/> <text:span text:style-name="artikel_kop_nr"/> 3.3.</text:p>
                <text:p text:style-name="al">Als het verzoekschrift niet aan deze vereisten voldoet, geeft de commissie de werknemer de gelegenheid om binnen een termijn van vier weken het verzoekschrift aan te vullen. </text:p>
              </text:section>
              <text:section text:name="artikel_id1-3-2-2-3-2-5" text:style-name="artikel">
                <text:p text:style-name="artikel_kop_titel"><text:span text:style-name="artikel_kop_label"/> <text:span text:style-name="artikel_kop_nr"/> 3.4.</text:p>
                <text:p text:style-name="al">De procedure wordt gevoerd in de Nederlandse taal. </text:p>
              </text:section>
              <text:section text:name="artikel_id1-3-2-2-3-2-6" text:style-name="artikel">
                <text:p text:style-name="artikel_kop_titel"><text:span text:style-name="artikel_kop_label"/> <text:span text:style-name="artikel_kop_nr"/> 3.5.</text:p>
                <text:p text:style-name="al">De werknemer kan zich tijdens de gehele procedure laten bijstaan door een adviseur, zoals bijvoorbeeld een vakbondsadviseur, advocaat of medewerker van een rechtshulpverzekeraar. De kosten voor die bijstand zijn voor rekening van de werknemer.</text:p>
              </text:section>
              <text:section text:name="artikel_id1-3-2-2-3-2-7" text:style-name="artikel">
                <text:p text:style-name="artikel_kop_titel"><text:span text:style-name="artikel_kop_label"/> <text:span text:style-name="artikel_kop_nr"/> 3.6.</text:p>
                <text:p text:style-name="al">De procedure schort de werking van de bestreden beslissing niet op.</text:p>
              </text:section>
              <text:section text:name="artikel_id1-3-2-2-3-2-8" text:style-name="artikel">
                <text:p text:style-name="artikel_kop_titel"><text:span text:style-name="artikel_kop_label"/> <text:span text:style-name="artikel_kop_nr"/> 3.7</text:p>
                <text:p text:style-name="al">Het secretariaat bevestigt de ontvangst van het verzoekschrift en zendt een kopie van het verzoekschrift aan de commissie en de werkgever. De verzoekschriften en bijbehorende gegevens worden vertrouwelijk behandeld. </text:p>
              </text:section>
              <text:section text:name="artikel_id1-3-2-2-3-2-9" text:style-name="artikel">
                <text:p text:style-name="artikel_kop_titel"><text:span text:style-name="artikel_kop_label"/> <text:span text:style-name="artikel_kop_nr"/> 3.8</text:p>
                <text:p text:style-name="al">Nadat het verzoekschrift volledig is ingediend, kan de commissie de werkgever verzoeken om een tijdelijke maatregel te treffen. </text:p>
              </text:section>
              <text:section text:name="artikel_id1-3-2-2-3-2-10" text:style-name="artikel">
                <text:p text:style-name="artikel_kop_titel"><text:span text:style-name="artikel_kop_label"/> <text:span text:style-name="artikel_kop_nr"/> 3.9</text:p>
                <text:p text:style-name="al">Als het verzoek zich richt tegen de individuele toepassing van een functiewaarderingssysteem, stuurt het secretariaat aan de medewerker of afdeling die voor de waardering van de functie verantwoordelijk is een kopie van het verzoekschrift, met het verzoek om een schriftelijk deskundigenadvies uit te laten brengen door een onafhankelijke derde. </text:p>
              </text:section>
              <text:section text:name="artikel_id1-3-2-2-3-2-11" text:style-name="artikel">
                <text:p text:style-name="artikel_kop_titel"><text:span text:style-name="artikel_kop_label"/> <text:span text:style-name="artikel_kop_nr"/> 3.10</text:p>
                <text:p text:style-name="al">De werkgever dient binnen vier weken na toezending van het verzoekschrift door het secretariaat, of het deskundigenadvies als het geschil over functiewaardering gaat, een verweerschrift aan het secretariaat sturen. Deze termijn kan op verzoek verlengd worden met vier weken. Het secretariaat zendt een kopie van het verweerschrift aan de commissie en de werknemer. De voorzitter kan de werknemer daarna vragen om een schriftelijke reactie, waarna ook de werkgever weer schriftelijk mag reageren, steeds met een termijn van maximaal twee weken. Het secretariaat zendt kopieën van de reacties aan de commissieleden en de andere partij.</text:p>
              </text:section>
            </text:section>
            <text:section text:name="paragraaf_id1-3-2-2-3-3" text:style-name="paragraaf">
              <text:p text:style-name="paragraaf_kop"><text:span text:style-name="label">Paragraaf</text:span> <text:span text:style-name="nr">3.2</text:span> Mondelinge behandeling</text:p>
              <text:section text:name="artikel_id1-3-2-2-3-3-2" text:style-name="artikel">
                <text:p text:style-name="artikel_kop_titel"><text:span text:style-name="artikel_kop_label"/> <text:span text:style-name="artikel_kop_nr"/> 3.11</text:p>
                <text:p text:style-name="al">Binnen vier weken na de schriftelijke voorbereiding zoals beschreven in artikel 3.10 van dit reglement stelt de voorzitter plaats en tijdstip vast voor de mondelinge behandeling.</text:p>
              </text:section>
              <text:section text:name="artikel_id1-3-2-2-3-3-3" text:style-name="artikel">
                <text:p text:style-name="artikel_kop_titel"><text:span text:style-name="artikel_kop_label"/> <text:span text:style-name="artikel_kop_nr"/> 3.12</text:p>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voorzitter neemt hierover een besluit. Het secretariaat informeert de werkgever en de werknemer als getuigen of deskundigen worden gehoord tijdens de mondelinge behandeling.</text:p>
                <text:p text:style-name="al">De voorzitter kan een gecombineerde behandeling van meerdere geschillen aan de werknemer voorleggen.</text:p>
              </text:section>
              <text:section text:name="artikel_id1-3-2-2-3-3-4" text:style-name="artikel">
                <text:p text:style-name="artikel_kop_titel"><text:span text:style-name="artikel_kop_label"/> <text:span text:style-name="artikel_kop_nr"/> 3.13</text:p>
                <text:p text:style-name="al">De mondelinge behandeling is niet openbaar, tenzij de voorzitter anders bepaalt en de werknemer en de werkgever daar geen bezwaar tegen hebben.</text:p>
              </text:section>
              <text:section text:name="artikel_id1-3-2-2-3-3-5" text:style-name="artikel">
                <text:p text:style-name="artikel_kop_titel"><text:span text:style-name="artikel_kop_label"/> <text:span text:style-name="artikel_kop_nr"/> 3.14</text:p>
                <text:p text:style-name="al">Tijdens de mondelinge behandeling kan de commissie proberen een minnelijke schikking tussen de werkgever en de werknemer te bereiken. De commissie kan daartoe de behandeling aanhouden en partijen een termijn voor beraad geven.</text:p>
              </text:section>
              <text:section text:name="artikel_id1-3-2-2-3-3-6" text:style-name="artikel">
                <text:p text:style-name="artikel_kop_titel"><text:span text:style-name="artikel_kop_label"/> <text:span text:style-name="artikel_kop_nr"/> 3.15</text:p>
                <text:p text:style-name="al">Voor de mondelinge behandeling is vereist, dat de meerderheid van het aantal per zitting fungerende leden, waaronder in ieder geval de (plaatsvervangend) voorzitter, aanwezig is.</text:p>
              </text:section>
            </text:section>
            <text:section text:name="paragraaf_id1-3-2-2-3-4" text:style-name="paragraaf">
              <text:p text:style-name="paragraaf_kop"><text:span text:style-name="label">Paragraaf</text:span> <text:span text:style-name="nr">3.3</text:span> Advies door de commissie</text:p>
              <text:section text:name="artikel_id1-3-2-2-3-4-2" text:style-name="artikel">
                <text:p text:style-name="artikel_kop_titel"><text:span text:style-name="artikel_kop_label"/> <text:span text:style-name="artikel_kop_nr"/> 3.16</text:p>
                <text:p text:style-name="al">Als de behandeling niet tot overeenstemming tussen de werkgever en de werknemer leidt, brengt de commissie binnen zes weken na de mondelinge behandeling advies uit in de vorm van een schriftelijk, zwaarwegend advies aan de werkgever en de werknemer. Deze termijn kan worden verlengd indien nader onderzoek noodzakelijk is. Van een eventuele verlenging ontvangen partijen bericht. </text:p>
              </text:section>
              <text:section text:name="artikel_id1-3-2-2-3-4-3" text:style-name="artikel">
                <text:p text:style-name="artikel_kop_titel"><text:span text:style-name="artikel_kop_label"/> <text:span text:style-name="artikel_kop_nr"/> 3.17</text:p>
                <text:p text:style-name="al">De commissie baseert haar advies op de ingebrachte stukken en op de tijdens de mondelinge behandeling naar voren gebrachte informatie.</text:p>
              </text:section>
              <text:section text:name="artikel_id1-3-2-2-3-4-4" text:style-name="artikel">
                <text:p text:style-name="artikel_kop_titel"><text:span text:style-name="artikel_kop_label"/> <text:span text:style-name="artikel_kop_nr"/> 3.18</text:p>
                <text:list text:style-name="id1-3-2-2-3-4-4-2">
                  <text:list-item text:style-override="id1-3-2-2-3-4-4-2-1">
                    <text:number>1.</text:number>
                    <text:p text:style-name="al">De commissie geeft in haar advies gemotiveerd aan:</text:p>
                    <text:list text:style-name="id1-3-2-2-3-4-4-2-1-3">
                      <text:list-item text:style-override="id1-3-2-2-3-4-4-2-1-3-1">
                        <text:number>a.</text:number>
                        <text:p text:style-name="al">of de indiener van het geschil is getroffen in zijn belang door het handelen of nalaten van de werkgever;</text:p>
                      </text:list-item>
                      <text:list-item text:style-override="id1-3-2-2-3-4-4-2-1-3-2">
                        <text:number>b.</text:number>
                        <text:p text:style-name="al">of de werkgever in deze situatie juist heeft gehandeld c.q. terecht heeft nagelaten;</text:p>
                      </text:list-item>
                      <text:list-item text:style-override="id1-3-2-2-3-4-4-2-1-3-3">
                        <text:number>c.</text:number>
                        <text:p text:style-name="al">op welke wijze de werkgever het geschil kan afhandelen.</text:p>
                      </text:list-item>
                    </text:list>
                  </text:list-item>
                  <text:list-item text:style-override="id1-3-2-2-3-4-4-2-2">
                    <text:number>2.</text:number>
                    <text:p text:style-name="al">De werkgever maakt binnen vier weken na ontvangst van het advies zijn beslissing schriftelijk kenbaar aan de werknemer en de commissie. De werkgever kan slechts vanwege zwaarwegende redenen gemotiveerd afwijken van het advies. Indien de werkgever afwijkt van het advies, motiveert deze dit schriftelijk aan de commissie en de werknemer.</text:p>
                  </text:list-item>
                  <text:list-item text:style-override="id1-3-2-2-3-4-4-2-3">
                    <text:number>3.</text:number>
                    <text:p text:style-name="al">Bij de beslissing van de werkgever wordt het advies van de commissie altijd bijgevoegd. </text:p>
                  </text:list-item>
                </text:list>
              </text:section>
              <text:section text:name="artikel_id1-3-2-2-3-4-5" text:style-name="artikel">
                <text:p text:style-name="artikel_kop_titel"><text:span text:style-name="artikel_kop_label"/> <text:span text:style-name="artikel_kop_nr"/> 3.19</text:p>
                <text:p text:style-name="al">De commissie is bevoegd om in naar haar oordeel eenvoudige geschillen advies uit te brengen op basis van de overgelegde stukken, zonder dat een mondelinge behandeling plaatsvindt.</text:p>
              </text:section>
            </text:section>
            <text:p text:style-name="hoofdstuk_bottom"/>
          </text:section>
          <text:section text:name="hoofdstuk_id1-3-2-2-4" text:style-name="hoofdstuk">
            <text:p text:style-name="hoofdstuk_kop"><text:span text:style-name="label"/> <text:span text:style-name="nr">4</text:span> | OVERIGE</text:p>
            <text:section text:name="artikel_id1-3-2-2-4-2" text:style-name="artikel">
              <text:p text:style-name="artikel_kop_titel"><text:span text:style-name="artikel_kop_label"/> <text:span text:style-name="artikel_kop_nr"/> 4.1</text:p>
              <text:p text:style-name="al">De werknemer die een verzoekschrift aan de commissie voorlegt, zal daardoor op geen enkele wijze in zijn positie bij de werkgever worden benadeeld. Dit geldt ook voor een werknemer die als adviseur, getuige of deskundige is betrokken bij een procedure. </text:p>
            </text:section>
            <text:section text:name="artikel_id1-3-2-2-4-3" text:style-name="artikel">
              <text:p text:style-name="artikel_kop_titel"><text:span text:style-name="artikel_kop_label"/> <text:span text:style-name="artikel_kop_nr"/> 4.2</text:p>
              <text:p text:style-name="al">De commissie en de medewerkers werkzaam binnen het secretariaat zijn gehouden tot geheimhouding.</text:p>
            </text:section>
            <text:section text:name="artikel_id1-3-2-2-4-4" text:style-name="artikel">
              <text:p text:style-name="artikel_kop_titel"><text:span text:style-name="artikel_kop_label"/> <text:span text:style-name="artikel_kop_nr"/> 4.3</text:p>
              <text:p text:style-name="al">De commissie kan van de bij dit reglement vastgestelde termijnen afwijken of een betrokken partij afwijking daarvan toestaan. Het secretariaat informeert partijen over afwijkende termijnen</text:p>
            </text:section>
            <text:section text:name="artikel_id1-3-2-2-4-5" text:style-name="artikel">
              <text:p text:style-name="artikel_kop_titel"><text:span text:style-name="artikel_kop_label"/> <text:span text:style-name="artikel_kop_nr"/> 4.4</text:p>
              <text:p text:style-name="al">Als zich omstandigheden voordoen waarin dit reglement niet voorziet, beslist de commissie.</text:p>
            </text:section>
            <text:section text:name="artikel_id1-3-2-2-4-6" text:style-name="artikel">
              <text:p text:style-name="artikel_kop_titel"><text:span text:style-name="artikel_kop_label"/> <text:span text:style-name="artikel_kop_nr">4.5</text:span> </text:p>
              <text:p text:style-name="al">De commissie brengt een jaarlijks verslag uit van haar werkzaamheden in het voorafgaande kalenderjaar.</text:p>
            </text:section>
            <text:section text:name="artikel_id1-3-2-2-4-7" text:style-name="artikel">
              <text:p text:style-name="artikel_kop_titel"><text:span text:style-name="artikel_kop_label"/> <text:span text:style-name="artikel_kop_nr"/> 4.6</text:p>
              <text:p text:style-name="al">Ten aanzien van de omgang met persoonsgegevens geldt de volgende werkwijze:</text:p>
              <text:list text:style-name="id1-3-2-2-4-7-3">
                <text:list-item text:style-override="id1-3-2-2-4-7-3-1">
                  <text:number>•</text:number>
                  <text:p text:style-name="al">De commissie verwerkt uitsluitend persoonsgegevens die noodzakelijk zijn voor het uitbrengen van een advies. Hierbij wordt de grootst mogelijke zorgvuldigheid in acht genomen ter bescherming van de privacy van direct betrokkenen.</text:p>
                </text:list-item>
                <text:list-item text:style-override="id1-3-2-2-4-7-3-2">
                  <text:number>•</text:number>
                  <text:p text:style-name="al">De commissie treft binnen de haar geboden organisatorische mogelijkheden afdoende maatregelen om persoonsgegevens te beveiligen tegen verlies of tegen enige vorm van onrechtmatige verwerking. </text:p>
                </text:list-item>
                <text:list-item text:style-override="id1-3-2-2-4-7-3-3">
                  <text:number>•</text:number>
                  <text:p text:style-name="al">Voor de commissie en de secretaris geldt de plicht tot geheimhouding van persoonsgegevens voor zover overdracht van informatie niet noodzakelijk is voor de uitoefening van de taak van de commissie.</text:p>
                </text:list-item>
                <text:list-item text:style-override="id1-3-2-2-4-7-3-4">
                  <text:number>•</text:number>
                  <text:p text:style-name="al">De verwerking van persoonsgegevens door de commissie geschiedt conform de bepalingen van de Algemene Verordening Gegevensbescherming. </text:p>
                </text:list-item>
                <text:list-item text:style-override="id1-3-2-2-4-7-3-5">
                  <text:number>•</text:number>
                  <text:p text:style-name="al">De commissieleden dragen er zorg voor dat nadat het advies is uitgebracht of nadat het dossier is afgehandeld het dossier zo spoedig mogelijk wordt terugbezorgd bij de behandelend secretaris van het dossier. In dat geval draagt de behandeld secretaris zorg voor vernietiging van de terugontvangen dossiers. Eveneens kunnen de commissieleden er in overeenstemming met de secretaris voor kiezen om het dossier vertrouwelijk te vernietigen, de commissieleden zullen per mail aan de secretaris bevestigen dat het dossier is vernietigd. </text:p>
                </text:list-item>
              </text:list>
            </text:section>
            <text:section text:name="artikel_id1-3-2-2-4-8" text:style-name="artikel">
              <text:p text:style-name="artikel_kop_titel"><text:span text:style-name="artikel_kop_label"/> <text:span text:style-name="artikel_kop_nr">5</text:span> | Citeertitel en inwerkingtreding</text:p>
              <text:p text:style-name="al">Dit reglement kan worden aangehaald als ‘Reglement Intergemeentelijke Geschillencommissie P&amp;O 2020” en treedt met terugwerkende kracht in werking met ingang van 1 januari 2020.</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eerssen d.d. 15 september 2020.</text:span></text:p>
          </text:section>
          <text:section text:name="ondertekening_id1-3-2-3-2">
            <text:p><text:span text:style-name="functie"/></text:p>
          </text:section>
          <text:section text:name="ondertekening_id1-3-2-3-3">
            <text:p><text:span text:style-name="functie"/></text:p>
            <text:p><text:span text:style-name="functie">Burgemeester en wethouders van de gemeente Meerssen,</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J.J.M. Eurlings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258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8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8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rtikel 160 van de Gemeentewet]|[1.0:c:BWBR0005416&amp;artikel=160&amp;g=2020-01-01</meta:user-defined>
    <meta:user-defined meta:name="DCTERMS.alternative">Reglement intergemeentelijke geschillencommissie P&amp;O 2020</meta:user-defined>
    <dc:language>nl</dc:language>
    <meta:user-defined meta:name="OVERHEID.Gemeente/DC.spatial">Meerssen</meta:user-defined>
    <meta:user-defined meta:name="DC.title">Besluit van het college van burgemeester en wethouders van de gemeente Meerssen houdende regels omtrent de behandeling van geschillen inzake personeelszaken (Reglement intergemeentelijke geschillencommissie P&amp;O 2020)</meta:user-defined>
    <meta:user-defined meta:name="DCTERMS.W3CDTF/DCTERMS.available">2020-10-01</meta:user-defined>
    <meta:user-defined meta:name="DCTERMS.W3CDTF/OVERHEIDop.jaargang">2020</meta:user-defined>
    <meta:user-defined meta:name="OVERHEIDop.publicationIssue">252587</meta:user-defined>
    <meta:user-defined meta:name="OVERHEIDop.betreftRegeling">CVDR644383_1</meta:user-defined>
    <meta:user-defined meta:name="OVERHEIDop.GmbID/DC.identifier">gmb-2020-252587</meta:user-defined>
    <meta:user-defined meta:name="xs:date/OVERHEIDop.startdatum">2020-10-02</meta:user-defined>
    <meta:user-defined meta:name="OVERHEIDop.versieInformatie"/>
  </office:meta>
</office:document-meta>
</file>