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outheuvelsweg 45 b te Stein (O2020-157\09711552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57\0971155230, ingekomen op 24 september 2020 voor het realiseren van een inrit, gelegen aan Moutheuvelsweg 45 b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5258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8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8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351.54 330643.89</meta:user-defined>
    <meta:user-defined meta:name="DC.title">Ontvangen aanvraag omgevingsvergunning Moutheuvelsweg 45 b te Stein (O2020-157\0971155230)</meta:user-defined>
    <meta:user-defined meta:name="OVERHEID.PostcodeHuisnummer/OVERHEIDop.postcodeHuisnummer">6171VH 45</meta:user-defined>
    <meta:user-defined meta:name="OVERHEIDop.straatnaam">Moutheuvelsweg</meta:user-defined>
    <meta:user-defined meta:name="OVERHEIDop.woonplaats">Stei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586</meta:user-defined>
    <meta:user-defined meta:name="OVERHEIDop.GmbID/DC.identifier">gmb-2020-252586</meta:user-defined>
    <meta:user-defined meta:name="OVERHEIDop.versieInformatie"/>
  </office:meta>
</office:document-meta>
</file>