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marstraat 3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raven, invoeren, afmonteren van kabels ten behoeve van een huisaansluiting ter hoogte van Weimarstraat 21 in Den Haag. De aanvraag is ingediend voor de periode van 12 oktober 2020 tot en met 21 oktober 2021.</text:p>
            <text:p text:style-name="common-al"/>
            <text:p text:style-name="common-al">Ons kenmerk: 01678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321</text:p>
            <text:p text:style-name="tussenkopcur">
            <text:span text:style-name="nadrukvet">Datum bekendmaking besluit:</text:span>
          </text:p>
            <text:p text:style-name="common-al">29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58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8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8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678IBA20/7734963</meta:user-defined>
    <meta:user-defined meta:name="DCTERMS.abstract">Het graven, invoeren, afmonteren van kabels ten behoeve van een huisaansluiting ter hoogte van Weimarstraat 21 in Den Haag. De aanvraag is ingediend voor de periode van 12 oktober 2020 tot en met 21 oktober 2021.</meta:user-defined>
    <dc:language>nl</dc:language>
    <meta:user-defined meta:name="OVERHEID.EPSG28992/DC.spatial">78866.268 454485.23</meta:user-defined>
    <meta:user-defined meta:name="DC.title">Apv vergunning - Besluiten, Weimarstraat 321 te Den Haag</meta:user-defined>
    <meta:user-defined meta:name="OVERHEID.PostcodeHuisnummer/OVERHEIDop.postcodeHuisnummer">2562HJ 323</meta:user-defined>
    <meta:user-defined meta:name="OVERHEIDop.straatnaam">Weimarstraat</meta:user-defined>
    <meta:user-defined meta:name="OVERHEIDop.woonplaats">'s-Gravenhage</meta:user-defined>
    <meta:user-defined meta:name="DCTERMS.W3CDTF/DCTERMS.available">2020-10-01</meta:user-defined>
    <meta:user-defined meta:name="OVERHEIDop.externeBijlage">DMSPLATO-#37984736-v1-BM 200929 01226IBA20 Den ...|exb-2020-51961</meta:user-defined>
    <meta:user-defined meta:name="DCTERMS.W3CDTF/OVERHEIDop.jaargang">2020</meta:user-defined>
    <meta:user-defined meta:name="OVERHEIDop.publicationIssue">252585</meta:user-defined>
    <meta:user-defined meta:name="OVERHEIDop.GmbID/DC.identifier">gmb-2020-252585</meta:user-defined>
    <meta:user-defined meta:name="OVERHEIDop.versieInformatie"/>
  </office:meta>
</office:document-meta>
</file>