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 vergunning voor het plaatsen van een tijdelijke woonunit, 14-09-2020 - Woerdsestraat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5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78 429089</meta:user-defined>
    <meta:user-defined meta:name="DC.title">Gemeente West Maas en Waal - aangevraagd vergunning voor het plaatsen van een tijdelijke woonunit, 14-09-2020 - Woerdsestraat Altforst</meta:user-defined>
    <meta:user-defined meta:name="OVERHEID.PostcodeHuisnummer/OVERHEIDop.postcodeHuisnummer">6628KA 4</meta:user-defined>
    <meta:user-defined meta:name="OVERHEIDop.straatnaam">Woerdsestraat</meta:user-defined>
    <meta:user-defined meta:name="OVERHEIDop.woonplaats">Altfor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582</meta:user-defined>
    <meta:user-defined meta:name="OVERHEIDop.GmbID/DC.identifier">gmb-2020-252582</meta:user-defined>
    <meta:user-defined meta:name="OVERHEIDop.versieInformatie"/>
  </office:meta>
</office:document-meta>
</file>