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en e.o. fase 1 blok 1 t/m 7 ;s-Hertogenbosch, onderhoud woningen Hofstad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onderhoud woningen Hofstad fase 1</text:span>
          </text:p>
            <text:p text:style-name="common-al"/>
            <text:p text:style-name="common-al">
            <text:span text:style-name="nadrukvet">Adres of locatie:</text:span> Hofstad en e.o. fase 1 blok 1 t/m 7 ;s-Hertogenbosch</text:p>
            <text:p text:style-name="common-al">
            <text:span text:style-name="nadrukvet">Omschrijving:</text:span> onderhoud woningen Hofstad fase 1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98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57.059 411325.145</meta:user-defined>
    <meta:user-defined meta:name="DC.title">Hofstad en e.o. fase 1 blok 1 t/m 7 ;s-Hertogenbosch, onderhoud woningen Hofstad fase 1</meta:user-defined>
    <meta:user-defined meta:name="OVERHEIDop.straatnaam">Hofstad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76</meta:user-defined>
    <meta:user-defined meta:name="OVERHEIDop.GmbID/DC.identifier">gmb-2020-252576</meta:user-defined>
    <meta:user-defined meta:name="OVERHEIDop.versieInformatie"/>
  </office:meta>
</office:document-meta>
</file>