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e Loaboer 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De Loaboer 9</text:p>
            <text:p text:style-name="common-al">Project?: het bouwen van een woning</text:p>
            <text:p text:style-name="common-al">Ingekomen?: 19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257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6295.003221441 488567.258460645</meta:user-defined>
    <meta:user-defined meta:name="DC.title">Gemeente Dinkelland - aanvraag omgevingsvergunning, Denekamp, De Loaboer 9: bouwen woning</meta:user-defined>
    <meta:user-defined meta:name="OVERHEID.PostcodeHuisnummer/OVERHEIDop.postcodeHuisnummer">7591WJ 12</meta:user-defined>
    <meta:user-defined meta:name="OVERHEIDop.straatnaam">De Loaboer</meta:user-defined>
    <meta:user-defined meta:name="OVERHEIDop.woonplaats">Denekam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2572</meta:user-defined>
    <meta:user-defined meta:name="OVERHEIDop.GmbID/DC.identifier">gmb-2020-252572</meta:user-defined>
    <meta:user-defined meta:name="OVERHEIDop.versieInformatie"/>
  </office:meta>
</office:document-meta>
</file>