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ariniersweg 76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Mariniersweg 76D, 3011NS, plaatsen van een afzuigsysteem in de keuken. Dit betekent dat er via twee buitenmuren een gat gemaakt moet worden om de afvoer van het afzuigsysteem te realiseren. Hierdoor wordt de afgezogen keukenlucht naar buiten afgedreven. In de keuken wordt een koof om de afvoerbuis gemaakt. De gaten in de buitenmuren moeten goed gedicht worden rond de afvoerbuis (aanvraagdatum 18-09-2020, dossiernummer OMV.20.09.00450).</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256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6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6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288.85 437498.36</meta:user-defined>
    <meta:user-defined meta:name="DC.title">Aangevraagde omgevingsvergunning Mariniersweg 76D</meta:user-defined>
    <meta:user-defined meta:name="OVERHEID.PostcodeHuisnummer/OVERHEIDop.postcodeHuisnummer">3011NS 76</meta:user-defined>
    <meta:user-defined meta:name="OVERHEIDop.straatnaam">Mariniersweg</meta:user-defined>
    <meta:user-defined meta:name="OVERHEIDop.woonplaats">Rotterdam</meta:user-defined>
    <meta:user-defined meta:name="DCTERMS.W3CDTF/DCTERMS.available">2020-10-01</meta:user-defined>
    <meta:user-defined meta:name="DCTERMS.W3CDTF/OVERHEIDop.jaargang">2020</meta:user-defined>
    <meta:user-defined meta:name="OVERHEIDop.publicationIssue">252569</meta:user-defined>
    <meta:user-defined meta:name="OVERHEIDop.GmbID/DC.identifier">gmb-2020-252569</meta:user-defined>
    <meta:user-defined meta:name="OVERHEIDop.versieInformatie"/>
  </office:meta>
</office:document-meta>
</file>