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Verbouw van 3 appartementen op de begane grond van een bestaand pand aan de Grotestraat 18 te Almelo, nummer Z/19/105105,  Grotestraat 18, 7607CM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19/105105</text:p>
            <text:p text:style-name="common-al">Verzenddatum besluit: 29-09-2020</text:p>
            <text:p text:style-name="common-al">Locatie: Grotestraat 18 7607CM Almelo</text:p>
            <text:p text:style-name="common-al">Projectomschrijving: Verbouw van 3 appartementen op de begane grond van een bestaand pand aan de Grotestraat 18 te Almelo</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56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6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6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Verbouw van 3 appartementen op de begane grond van een bestaand pand aan de Grotestraat 18 te Almelo</meta:user-defined>
    <dc:language>nl</dc:language>
    <meta:user-defined meta:name="OVERHEID.EPSG28992/DC.spatial">242049.000199804 486401.000460085</meta:user-defined>
    <meta:user-defined meta:name="DC.title">Geweigerde omgevingsvergunning met reguliere procedure, Verbouw van 3 appartementen op de begane grond van een bestaand pand aan de Grotestraat 18 te Almelo, nummer Z/19/105105,  Grotestraat 18, 7607CM Almelo</meta:user-defined>
    <meta:user-defined meta:name="OVERHEID.PostcodeHuisnummer/OVERHEIDop.postcodeHuisnummer">7607CM 18</meta:user-defined>
    <meta:user-defined meta:name="OVERHEIDop.straatnaam">Grotestraat</meta:user-defined>
    <meta:user-defined meta:name="OVERHEIDop.woonplaats">Almelo</meta:user-defined>
    <meta:user-defined meta:name="DCTERMS.W3CDTF/DCTERMS.available">2020-10-01</meta:user-defined>
    <meta:user-defined meta:name="DCTERMS.W3CDTF/OVERHEIDop.jaargang">2020</meta:user-defined>
    <meta:user-defined meta:name="OVERHEIDop.publicationIssue">252565</meta:user-defined>
    <meta:user-defined meta:name="OVERHEIDop.GmbID/DC.identifier">gmb-2020-252565</meta:user-defined>
    <meta:user-defined meta:name="OVERHEIDop.versieInformatie"/>
  </office:meta>
</office:document-meta>
</file>