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145, 3056LD, werkzaamheden t.b.v. een grondige verduurzaming en een kleine uitbreiding van de woning (aanvraagdatum 09-09-2020, dossiernummer OMV.20.09.0022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57.2 440224.8</meta:user-defined>
    <meta:user-defined meta:name="DC.title">aangevraagde omgevingsvergunning Bergse Linker Rottekade 145</meta:user-defined>
    <meta:user-defined meta:name="OVERHEID.PostcodeHuisnummer/OVERHEIDop.postcodeHuisnummer">3056LD 14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60</meta:user-defined>
    <meta:user-defined meta:name="OVERHEIDop.GmbID/DC.identifier">gmb-2020-252560</meta:user-defined>
    <meta:user-defined meta:name="OVERHEIDop.versieInformatie"/>
  </office:meta>
</office:document-meta>
</file>