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elakkerweg 2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met zaaknummer OV-2020-0332 voor een omgevingsvergunning op locatie Doelakkerweg 28 in Ameide. De vergunning is verleend. Het besluit betreft het bouwen van een woning en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255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5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5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922.14 440993.48</meta:user-defined>
    <meta:user-defined meta:name="DC.title">Kennisgeving besluit op aanvraag omgevingsvergunning Doelakkerweg 28 in Ameide</meta:user-defined>
    <meta:user-defined meta:name="OVERHEID.PostcodeHuisnummer/OVERHEIDop.postcodeHuisnummer">4233HE 30</meta:user-defined>
    <meta:user-defined meta:name="OVERHEIDop.straatnaam">Doelakkerweg</meta:user-defined>
    <meta:user-defined meta:name="OVERHEIDop.woonplaats">Ameid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555</meta:user-defined>
    <meta:user-defined meta:name="OVERHEIDop.GmbID/DC.identifier">gmb-2020-252555</meta:user-defined>
    <meta:user-defined meta:name="OVERHEIDop.versieInformatie"/>
  </office:meta>
</office:document-meta>
</file>