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17, 5232 JA te 's-Hertogenbosch, het verbouwen van een bestaande woning inclusief aanbouw, overkapping en nieuw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Hervendreef 17, 5232 JA te 's-Hertogenbosch</text:p>
            <text:p text:style-name="common-al">
            <text:span text:style-name="nadrukvet">Omschrijving: </text:span>het verbouwen van een bestaande woning inclusief aanbouw, overkapping en nieuwe inrit</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4416</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4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27.304 412977.958</meta:user-defined>
    <meta:user-defined meta:name="DC.title">Tweede Hervendreef 17, 5232 JA te 's-Hertogenbosch, het verbouwen van een bestaande woning inclusief aanbouw, overkapping en nieuwe inrit</meta:user-defined>
    <meta:user-defined meta:name="OVERHEID.PostcodeHuisnummer/OVERHEIDop.postcodeHuisnummer">5232JA 17</meta:user-defined>
    <meta:user-defined meta:name="OVERHEIDop.straatnaam">Tweede Hervendreef</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548</meta:user-defined>
    <meta:user-defined meta:name="OVERHEIDop.GmbID/DC.identifier">gmb-2020-252548</meta:user-defined>
    <meta:user-defined meta:name="OVERHEIDop.versieInformatie"/>
  </office:meta>
</office:document-meta>
</file>