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50, 5211 GN te 's-Hertogenbosch, het verbouwen van huidig kantoor en bovenwoning naar volle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150, 5211 GN te 's-Hertogenbosch</text:p>
            <text:p text:style-name="common-al">
            <text:span text:style-name="nadrukvet">Omschrijving: </text:span>het verbouwen van huidig kantoor en bovenwoning naar volledige woning</text:p>
            <text:p text:style-name="common-al">
            <text:span text:style-name="nadrukvet">Aangevraagde activiteiten: </text:span>Bouwen (Art.2.1 lid 1a Wabo), Slopen BDSG (Art. 2.1 lid 1h Wabo)</text:p>
            <text:p text:style-name="common-al">
            <text:span text:style-name="nadrukvet">Kenmerknummer:</text:span> WB00054854</text:p>
            <text:p text:style-name="common-al">
            <text:span text:style-name="nadrukvet">Datum besluit: </text:span>2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4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57.08 410824.54</meta:user-defined>
    <meta:user-defined meta:name="DC.title">Vughterstraat 150, 5211 GN te 's-Hertogenbosch, het verbouwen van huidig kantoor en bovenwoning naar volledige woning</meta:user-defined>
    <meta:user-defined meta:name="OVERHEID.PostcodeHuisnummer/OVERHEIDop.postcodeHuisnummer">5211GN 150</meta:user-defined>
    <meta:user-defined meta:name="OVERHEIDop.straatnaam">Vughter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45</meta:user-defined>
    <meta:user-defined meta:name="OVERHEIDop.GmbID/DC.identifier">gmb-2020-252545</meta:user-defined>
    <meta:user-defined meta:name="OVERHEIDop.versieInformatie"/>
  </office:meta>
</office:document-meta>
</file>