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Nieuw Oranjekanaal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Nieuw Oranjekanaal 115, 3151XL, het aanvragen van een huisnummer voor een perceel met bunker aan het Nieuw Oranjekanaal te Hoek van Holland (aanvraagdatum 09-09-2020, dossiernummer OMV.20.09.0023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54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4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4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1628.3 441421.36</meta:user-defined>
    <meta:user-defined meta:name="DC.title">aangevraagde omgevingsvergunning nabij Nieuw Oranjekanaal 115</meta:user-defined>
    <meta:user-defined meta:name="OVERHEID.PostcodeHuisnummer/OVERHEIDop.postcodeHuisnummer">3151XL 115</meta:user-defined>
    <meta:user-defined meta:name="OVERHEIDop.straatnaam">Nieuw Oranjekanaal</meta:user-defined>
    <meta:user-defined meta:name="OVERHEIDop.woonplaats">Hoek van Hollan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544</meta:user-defined>
    <meta:user-defined meta:name="OVERHEIDop.GmbID/DC.identifier">gmb-2020-252544</meta:user-defined>
    <meta:user-defined meta:name="OVERHEIDop.versieInformatie"/>
  </office:meta>
</office:document-meta>
</file>