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50, 5215 GB te 's-Hertogenbosch, het verwijderen van asbest ui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mstellaan 50, 5215 GB te 's-Hertogenbosch</text:p>
            <text:p text:style-name="common-al">
            <text:span text:style-name="nadrukvet">Kenmerknummer:</text:span> WB00055192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van asbest uit een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0.491 411475.848</meta:user-defined>
    <meta:user-defined meta:name="DC.title">Amstellaan 50, 5215 GB te 's-Hertogenbosch, het verwijderen van asbest uit een woonhuis</meta:user-defined>
    <meta:user-defined meta:name="OVERHEID.PostcodeHuisnummer/OVERHEIDop.postcodeHuisnummer">5215GB 50</meta:user-defined>
    <meta:user-defined meta:name="OVERHEIDop.straatnaam">Amstel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43</meta:user-defined>
    <meta:user-defined meta:name="OVERHEIDop.GmbID/DC.identifier">gmb-2020-252543</meta:user-defined>
    <meta:user-defined meta:name="OVERHEIDop.versieInformatie"/>
  </office:meta>
</office:document-meta>
</file>