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(tegenover nr. 95) in Apeldoorn, het kappen van een popul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0 </text:p>
            <text:p text:style-name="common-al">Wabonummer: D20/0254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53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3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3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65</meta:user-defined>
    <dc:language>nl</dc:language>
    <meta:user-defined meta:name="OVERHEID.EPSG28992/DC.spatial">195502.213 468032.979</meta:user-defined>
    <meta:user-defined meta:name="DC.title">Aanvraag omgevingsvergunning Kayersdijk (tegenover nr. 95) in Apeldoorn, het kappen van een populus</meta:user-defined>
    <meta:user-defined meta:name="OVERHEID.PostcodeHuisnummer/OVERHEIDop.postcodeHuisnummer">7332AM 95</meta:user-defined>
    <meta:user-defined meta:name="OVERHEIDop.straatnaam">Kayersdijk</meta:user-defined>
    <meta:user-defined meta:name="OVERHEIDop.woonplaats">Apeldoor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533</meta:user-defined>
    <meta:user-defined meta:name="OVERHEIDop.GmbID/DC.identifier">gmb-2020-252533</meta:user-defined>
    <meta:user-defined meta:name="OVERHEIDop.versieInformatie"/>
  </office:meta>
</office:document-meta>
</file>