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endrik Westerstraat 191 te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Pekela maakt bekend, dat de gemeenteraad bij besluit van 22 september 2020 het bestemmingsplan “Hendrik Westerstraat 191  te Oude Pekela” heeft vastgesteld.</text:p>
            <text:p text:style-name="common-al"/>
            <text:p text:style-name="common-al">
            <text:span text:style-name="nadrukvet">Planinhoud</text:span>
          </text:p>
            <text:p text:style-name="common-al">Het plan maakt het (kort gezegd) mogelijk dat de kosterwoning en de voormalige kerk worden omgezet in een woning. Het betreft in totaal 2 woningen.</text:p>
            <text:p text:style-name="tussenkopcur">Plan inzien</text:p>
            <text:p text:style-name="common-al">Met ingang van vrijdag 2 oktober 2020 ligt het vastgestelde bestemmingsplan “Hendrik Westerstraat 191 te Oude Pekela” gedurende zes weken tijdens <text:a xlink:href="https://www.pekela.nl/Bestuur/Contact_met_de_gemeente/Adressen_en_openingstijden/Gemeentehuis" xlink:type="simple">openingsuren</text:a> ter inzage in het gemeentehuis (aan de Raadhuislaan 8 te Oude Pekela). Het bestemmingsplan is ook digitaal beschikbaar in de Staatscourant, het Elektronisch Gemeenteblad en op de gemeentelijke website (<text:a xlink:href="http://www.pekela.nl/" xlink:type="simple">www.pekela.nl</text:a>). Ook zal publicatie via elektronische weg plaats vinden op de landelijke voorziening ruimtelijkeplannen.nl (de ID-code van het plan is NL.IMRO.0765.02BPHWester191-0401).  </text:p>
            <text:p text:style-name="common-al">
            <text:span text:style-name="nadrukvet">In beroep?</text:span>
          </text:p>
            <text:p text:style-name="common-al">Tot en met 12 november 2020 kan een belanghebbende beroep instellen tegen het besluit tot vaststelling van het bestemmingsplan. Een beroep wordt ingesteld bij de Afdeling bestuursrechtspraak van de Raad van State. Beroep kan uitsluitend worden ingesteld door de aanvrager of door een belanghebbende:</text:p>
            <text:p text:style-name="common-al">die tijdig zienswijzen over het ontwerpbestemmingsplannaar voren heeft gebracht, of</text:p>
            <text:p text:style-name="common-al">aan wie redelijkerwijs niet kan worden verweten dat hij geen zienswijzen naar voren heeft gebracht.</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common-al">
            <text:span text:style-name="nadrukvet">Meer informatie?</text:span>
          </text:p>
            <text:p text:style-name="common-al">Voor meer informatie kunt u contact opnemen met de gemeente. </text:p>
            <text:p text:style-name="common-al">
            <text:span text:style-name="nadrukvet">Digitaal bestemmingsplan</text:span>
          </text:p>
            <text:p text:style-name="common-al">- <text:a xlink:href="http://www.ruimtelijkeplannen.nl/web-roo/roo/bestemmingsplannen?planidn=NL.IMRO.0765.02BPHWester191-0401" xlink:type="simple">Digitaal bestemmingsplan</text:a></text:p>
            <text:p text:style-name="common-al">- <text:a xlink:href="http://publiek.tercera-ro.nl/officieel/0765/NL.IMRO.0765.02BPHWester191-0401" xlink:type="simple">Bronbestand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25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ekela</meta:user-defined>
    <meta:user-defined meta:name="OVERHEID.Informatietype/DC.type">officiële publicatie</meta:user-defined>
    <meta:user-defined meta:name="OVERHEIDgvop.Informatietype/DC.type">Plannen | ruimtelijk</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uimtelijkplan/OVERHEIDop.bekendmakingBetreffendePlan">NL.IMRO.0765.02BPHWester191-0401</meta:user-defined>
    <dc:language>nl</dc:language>
    <meta:user-defined meta:name="OVERHEID.Gemeente/DC.spatial">Pekela</meta:user-defined>
    <meta:user-defined meta:name="OVERHEID.EPSG28992/DC.spatial">263222.221 569331.652</meta:user-defined>
    <meta:user-defined meta:name="DC.title">Bekendmaking vaststelling bestemmingsplan “Hendrik Westerstraat 191 te Oude Pekela”.</meta:user-defined>
    <meta:user-defined meta:name="OVERHEID.PostcodeHuisnummer/OVERHEIDop.postcodeHuisnummer">9665AV 191</meta:user-defined>
    <meta:user-defined meta:name="OVERHEIDop.straatnaam">Hendrik Westerstraat</meta:user-defined>
    <meta:user-defined meta:name="OVERHEIDop.woonplaats">Oude Pekela</meta:user-defined>
    <meta:user-defined meta:name="DCTERMS.W3CDTF/DCTERMS.available">2020-10-01</meta:user-defined>
    <meta:user-defined meta:name="DCTERMS.W3CDTF/OVERHEIDop.jaargang">2020</meta:user-defined>
    <meta:user-defined meta:name="OVERHEIDop.publicationIssue">252531</meta:user-defined>
    <meta:user-defined meta:name="OVERHEIDop.GmbID/DC.identifier">gmb-2020-252531</meta:user-defined>
    <meta:user-defined meta:name="OVERHEIDop.versieInformatie"/>
  </office:meta>
</office:document-meta>
</file>