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voorzijde woning, Domela Nieuwenhuisware 50 (zaaknummer 205169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omela Nieuwenhuisware 50 </text:span>
            <text:span text:style-name="nadrukvet">–</text:span> ontvangen 29 september 2020 voor het plaatsen van een dakkapel aan de voorzijde van de woning op de 2e verdiep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2528</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528</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528</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628.469 499400.29</meta:user-defined>
    <meta:user-defined meta:name="DC.title">Aanvraag Omgevingsvergunning, plaatsen dakkapel voorzijde woning, Domela Nieuwenhuisware 50 (zaaknummer 2051692020)</meta:user-defined>
    <meta:user-defined meta:name="OVERHEID.PostcodeHuisnummer/OVERHEIDop.postcodeHuisnummer">8014TR 50</meta:user-defined>
    <meta:user-defined meta:name="OVERHEIDop.straatnaam">Domela Nieuwenhuisware</meta:user-defined>
    <meta:user-defined meta:name="OVERHEIDop.woonplaats">Zwolle</meta:user-defined>
    <meta:user-defined meta:name="DCTERMS.W3CDTF/DCTERMS.available">2020-10-01</meta:user-defined>
    <meta:user-defined meta:name="DCTERMS.W3CDTF/OVERHEIDop.jaargang">2020</meta:user-defined>
    <meta:user-defined meta:name="OVERHEIDop.publicationIssue">252528</meta:user-defined>
    <meta:user-defined meta:name="OVERHEIDop.GmbID/DC.identifier">gmb-2020-252528</meta:user-defined>
    <meta:user-defined meta:name="OVERHEIDop.versieInformatie"/>
  </office:meta>
</office:document-meta>
</file>