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ntoorbestemming wijzigen naar horeca en tussenverdieping creëren - Prof. Schermerhornstraat 9-11, Delft</text:p>
      <text:section text:name="zakelijke-mededeling_id1-3-2" text:style-name="zakelijke-mededeling">
        <text:section text:name="zakelijke-mededeling-tekst_id1-3-2-1" text:style-name="zakelijke-mededeling-tekst">
          <text:section text:name="tekst_id1-3-2-1-1" text:style-name="tekst">
            <text:p text:style-name="common-al">2628 PZ | Prof. Schermerhornstraat 9-11 | bouw: kantoorbestemming wijzigen naar horeca en tussenverdieping creëren | nieuwe beslistermijn: 2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5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035 447049</meta:user-defined>
    <meta:user-defined meta:name="DC.title">Gemeente Delft - verlenging beslistermijn omgevingsvergunning - kantoorbestemming wijzigen naar horeca en tussenverdieping creëren - Prof. Schermerhornstraat 9-11, Delft</meta:user-defined>
    <meta:user-defined meta:name="OVERHEID.PostcodeHuisnummer/OVERHEIDop.postcodeHuisnummer">2628PZ 11</meta:user-defined>
    <meta:user-defined meta:name="OVERHEIDop.straatnaam">Prof. Schermerhornstraa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52</meta:user-defined>
    <meta:user-defined meta:name="OVERHEIDop.GmbID/DC.identifier">gmb-2020-25252</meta:user-defined>
    <meta:user-defined meta:name="OVERHEIDop.versieInformatie"/>
  </office:meta>
</office:document-meta>
</file>