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56: Nieuwe aanvraag omgevingsvergunning, kappen van 1 Chinese verni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56, kappen van 1 Chinese vernisboom, ZKW2010519, ontvangen op 28-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5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53.642 443516.53</meta:user-defined>
    <meta:user-defined meta:name="DC.title">Huszarlaan 56: Nieuwe aanvraag omgevingsvergunning, kappen van 1 Chinese vernisboom, gemeente Wageningen (enkelvoudig kap), reguliere procedure</meta:user-defined>
    <meta:user-defined meta:name="OVERHEID.PostcodeHuisnummer/OVERHEIDop.postcodeHuisnummer">6708MS 56</meta:user-defined>
    <meta:user-defined meta:name="OVERHEIDop.straatnaam">Huszárlaan</meta:user-defined>
    <meta:user-defined meta:name="OVERHEIDop.woonplaats">Wageningen</meta:user-defined>
    <meta:user-defined meta:name="DCTERMS.W3CDTF/DCTERMS.available">2020-10-01</meta:user-defined>
    <meta:user-defined meta:name="DCTERMS.W3CDTF/OVERHEIDop.jaargang">2020</meta:user-defined>
    <meta:user-defined meta:name="OVERHEIDop.publicationIssue">252518</meta:user-defined>
    <meta:user-defined meta:name="OVERHEIDop.GmbID/DC.identifier">gmb-2020-252518</meta:user-defined>
    <meta:user-defined meta:name="OVERHEIDop.versieInformatie"/>
  </office:meta>
</office:document-meta>
</file>