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eldonksedijk 1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39</text:p>
            <text:p text:style-name="common-al">Verleend op 23 januari 2020</text:p>
            <text:p text:style-name="common-al">het realiseren van een theetuin in de voortuin en een gedeelte van de oprit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25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85419/1217991</meta:user-defined>
    <meta:user-defined meta:name="DCTERMS.abstract">Poeldonksedijk 14 in Den Dungen, het realiseren van een theetuin in de voortuin en een gedeelte van de oprit</meta:user-defined>
    <dc:language>nl</dc:language>
    <meta:user-defined meta:name="OVERHEID.EPSG28992/DC.spatial">153453 409845</meta:user-defined>
    <meta:user-defined meta:name="DC.title">Verleende omgevingsvergunning Poeldonksedijk 14 in Den Dungen</meta:user-defined>
    <meta:user-defined meta:name="OVERHEID.PostcodeHuisnummer/OVERHEIDop.postcodeHuisnummer">5275HK 14</meta:user-defined>
    <meta:user-defined meta:name="OVERHEIDop.straatnaam">Poeldonksedijk</meta:user-defined>
    <meta:user-defined meta:name="OVERHEIDop.woonplaats">Den Du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5251</meta:user-defined>
    <meta:user-defined meta:name="OVERHEIDop.GmbID/DC.identifier">gmb-2020-25251</meta:user-defined>
    <meta:user-defined meta:name="OVERHEIDop.versieInformatie"/>
  </office:meta>
</office:document-meta>
</file>