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0, Arianestraat kavel 19, 5111 ZB</text:span>
          </text:p>
            <text:p text:style-name="common-al">bouw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50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0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0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ag voor een omgevingsvergunning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507</meta:user-defined>
    <meta:user-defined meta:name="OVERHEIDop.GmbID/DC.identifier">gmb-2020-252507</meta:user-defined>
    <meta:user-defined meta:name="OVERHEIDop.versieInformatie"/>
  </office:meta>
</office:document-meta>
</file>