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bullet text:bullet-char="-" text:level="1">
        <style:list-level-properties text:min-label-width="10mm"/>
      </text:list-level-style-bullet>
    </text:list-style>
    <text:list-style style:name="id1-3-2-2-1-2-3-6-3-1">
      <text:list-level-style-bullet text:bullet-char="-" text:level="1">
        <style:list-level-properties text:min-label-width="10mm"/>
      </text:list-level-style-bullet>
    </text:list-style>
    <text:list-style style:name="id1-3-2-2-1-2-3-6-3-2">
      <text:list-level-style-bullet text:bullet-char="-" text:level="1">
        <style:list-level-properties text:min-label-width="10mm"/>
      </text:list-level-style-bullet>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style:style style:family="table-column" style:parent-style-name="colspec" style:name="id1-3-2-2-2-4-4-3-1-1">
      <style:table-column-properties/>
    </style:style>
    <style:style style:family="table-column" style:parent-style-name="colspec" style:name="id1-3-2-2-2-4-4-3-1-2">
      <style:table-column-properties/>
    </style:style>
    <style:style style:family="table-column" style:parent-style-name="colspec" style:name="id1-3-2-2-2-4-4-3-1-3">
      <style:table-column-properties/>
    </style:style>
    <style:style style:family="table-column" style:parent-style-name="colspec" style:name="id1-3-2-2-2-4-4-3-1-4">
      <style:table-column-properties/>
    </style:style>
    <style:style style:family="table-column" style:parent-style-name="colspec" style:name="id1-3-2-2-2-4-4-3-1-5">
      <style:table-column-properties/>
    </style:style>
    <text:list-style style:name="id1-3-2-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2-3">
      <text:list-level-style-bullet text:bullet-char="-" text:level="1">
        <style:list-level-properties text:min-label-width="10mm"/>
      </text:list-level-style-bullet>
    </text:list-style>
    <text:list-style style:name="id1-3-2-2-2-5-3-3-2-3-1">
      <text:list-level-style-bullet text:bullet-char="-" text:level="1">
        <style:list-level-properties text:min-label-width="10mm"/>
      </text:list-level-style-bullet>
    </text:list-style>
    <text:list-style style:name="id1-3-2-2-2-5-3-3-2-3-2">
      <text:list-level-style-bullet text:bullet-char="-" text:level="1">
        <style:list-level-properties text:min-label-width="10mm"/>
      </text:list-level-style-bullet>
    </text:list-style>
    <text:list-style style:name="id1-3-2-2-2-5-3-3-2-3-3">
      <text:list-level-style-bullet text:bullet-char="-" text:level="1">
        <style:list-level-properties text:min-label-width="10mm"/>
      </text:list-level-style-bullet>
    </text:list-style>
    <text:list-style style:name="id1-3-2-2-2-5-3-3-2-3-4">
      <text:list-level-style-bullet text:bullet-char="-" text:level="1">
        <style:list-level-properties text:min-label-width="10mm"/>
      </text:list-level-style-bullet>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Heemskerk houdende regels omtrent subsidie voor sport en bewegen (Subsidieregeling Sport en Bewegen 2020)</text:p>
      <text:section text:name="regeling_id1-3-2" text:style-name="regeling">
        <text:section text:name="aanhef_id1-3-2-1" text:style-name="aanhef">
          <text:section text:name="preambule_id1-3-2-1-1" text:style-name="preambule">
            <text:p text:style-name="al">Wettelijke grondslag: </text:p>
            <text:p text:style-name="al">Algemene subsidieverordening gemeente Heemsker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text:p>
              <text:p text:style-name="al">In deze subsidieregeling wordt verstaan onder:</text:p>
              <text:list text:style-name="id1-3-2-2-1-2-3">
                <text:list-item text:style-override="id1-3-2-2-1-2-3-1">
                  <text:number>a.</text:number>
                  <text:p text:style-name="al">
                  <text:span text:style-name="nadrukcur">ASV:</text:span> de Algemene subsidieverordening van de gemeente Heemskerk.</text:p>
                </text:list-item>
                <text:list-item text:style-override="id1-3-2-2-1-2-3-2">
                  <text:number>b.</text:number>
                  <text:p text:style-name="al">
                  <text:span text:style-name="nadrukcur">Raad:</text:span> de gemeenteraad van Heemskerk;</text:p>
                </text:list-item>
                <text:list-item text:style-override="id1-3-2-2-1-2-3-3">
                  <text:number>c.</text:number>
                  <text:p text:style-name="al">
                  <text:span text:style-name="nadrukcur">College:</text:span> het college van burgemeester en wethouders van Heemskerk.</text:p>
                </text:list-item>
                <text:list-item text:style-override="id1-3-2-2-1-2-3-4">
                  <text:number>d.</text:number>
                  <text:p text:style-name="al">
                  <text:span text:style-name="nadrukcur">Sportsubsidie:</text:span> een jaarlijkse of eenmalige subsidie verstrekt op grond van deze subsidieregeling.</text:p>
                </text:list-item>
                <text:list-item text:style-override="id1-3-2-2-1-2-3-5">
                  <text:number>e.</text:number>
                  <text:p text:style-name="al">
                  <text:span text:style-name="nadrukcur">Subsidiebudget:</text:span> het in de gemeentebegroting opgenomen budget voor het verlenen van subsidies in het kader van deze subsidieregeling, waarvoor de raad jaarlijks op grond van artikel 4, lid 1 van de ASV, de subsidieplafonds kan vaststellen.</text:p>
                </text:list-item>
                <text:list-item text:style-override="id1-3-2-2-1-2-3-6">
                  <text:number>f.</text:number>
                  <text:p text:style-name="al">
                  <text:span text:style-name="nadrukcur">Sportvereniging:</text:span> een vereniging met volledige rechtspersoonlijkheid die:</text:p>
                  <text:list text:style-name="id1-3-2-2-1-2-3-6-3">
                    <text:list-item text:style-override="id1-3-2-2-1-2-3-6-3-1">
                      <text:number>-</text:number>
                      <text:p text:style-name="al">als kernactiviteit heeft het aanbieden van en/of gelegenheid geven tot sportbeoefening; en</text:p>
                    </text:list-item>
                    <text:list-item text:style-override="id1-3-2-2-1-2-3-6-3-2">
                      <text:number>-</text:number>
                      <text:p text:style-name="al">lid is van een overkoepelende sportbond die aangesloten is bij NOC*NSF.</text:p>
                    </text:list-item>
                  </text:list>
                </text:list-item>
                <text:list-item text:style-override="id1-3-2-2-1-2-3-7">
                  <text:number>g.</text:number>
                  <text:p text:style-name="al">
                  <text:span text:style-name="nadrukcur">Sportstichting:</text:span> een stichting met volledige rechtspersoonlijkheid die als kernactiviteit heeft het aanbieden van en/of gelegenheid geven tot aangepaste sportbeoefening in het kader van Uniek sporten.</text:p>
                </text:list-item>
                <text:list-item text:style-override="id1-3-2-2-1-2-3-8">
                  <text:number>h.</text:number>
                  <text:p text:style-name="al">
                  <text:span text:style-name="nadrukcur">NOC*NSF: </text:span>de landelijke sportkoepel Nationaal Olympisch Comité en de Nederlandse Sportfederatie.</text:p>
                </text:list-item>
                <text:list-item text:style-override="id1-3-2-2-1-2-3-9">
                  <text:number>i.</text:number>
                  <text:p text:style-name="al">
                  <text:span text:style-name="nadrukcur">Veldsportaccommodatie:</text:span> een terrein in de gemeente Heemskerk dat specifiek is ingericht en in gebruik wordt gegeven voor sportbeoefening in de openlucht en dat op structurele basis wordt gehuurd dan wel geëxploiteerd door de subsidieaanvrager.</text:p>
                </text:list-item>
                <text:list-item text:style-override="id1-3-2-2-1-2-3-10">
                  <text:number>j.</text:number>
                  <text:p text:style-name="al">
                  <text:span text:style-name="nadrukcur">Zaalsportaccommodatie:</text:span> een gebouw in de gemeente Heemskerk dat specifiek is ingericht en in gebruik wordt gegeven voor sportbeoefening en dat op structurele basis wordt gehuurd dan wel geëxploiteerd door de subsidieaanvrager.</text:p>
                </text:list-item>
                <text:list-item text:style-override="id1-3-2-2-1-2-3-11">
                  <text:number>k.</text:number>
                  <text:p text:style-name="al">
                  <text:span text:style-name="nadrukcur">Uniek sporten: </text:span>(online sport community voor het) aangepast sporten door mensen met een lichamelijke en/of verstandelijke beperking, dan wel met psychische of psychosociale problemen.</text:p>
                </text:list-item>
                <text:list-item text:style-override="id1-3-2-2-1-2-3-12">
                  <text:number>l.</text:number>
                  <text:p text:style-name="al">
                  <text:span text:style-name="nadrukcur">Kernactiviteit:</text:span> De tak van sport waarvoor de vereniging is aangesloten bij de landelijke sportbond.</text:p>
                </text:list-item>
                <text:list-item text:style-override="id1-3-2-2-1-2-3-13">
                  <text:number>m.</text:number>
                  <text:p text:style-name="al">
                  <text:span text:style-name="nadrukcur">Actieve leden: </text:span>leden van de sportvereniging die contributie betalen, daadwerkelijk en op frequente basis deelnemen aan de kernactiviteit(en) en niet in loondienst zijn van de sportvereniging.</text:p>
                </text:list-item>
                <text:list-item text:style-override="id1-3-2-2-1-2-3-14">
                  <text:number>n.</text:number>
                  <text:p text:style-name="al">
                  <text:span text:style-name="nadrukcur">Jeugdlid:</text:span> actief lid in de leeftijd tot en met 18 jaar.</text:p>
                </text:list-item>
                <text:list-item text:style-override="id1-3-2-2-1-2-3-15">
                  <text:number>o.</text:number>
                  <text:p text:style-name="al">
                  <text:span text:style-name="nadrukcur">Volwassen lid: </text:span>actief lid in de leeftijd van 19 tot en met 64 jaar.</text:p>
                </text:list-item>
                <text:list-item text:style-override="id1-3-2-2-1-2-3-16">
                  <text:number>p.</text:number>
                  <text:p text:style-name="al">
                  <text:span text:style-name="nadrukcur">Senioren lid: </text:span>actief lid in de leeftijd van 65 jaar of ouder.</text:p>
                </text:list-item>
                <text:list-item text:style-override="id1-3-2-2-1-2-3-17">
                  <text:number>q.</text:number>
                  <text:p text:style-name="al">
                  <text:span text:style-name="nadrukcur">Sportvrijwilliger:</text:span> iemand die langdurig en onbetaald werkzaamheden verricht binnen de sportvereniging.</text:p>
                </text:list-item>
                <text:list-item text:style-override="id1-3-2-2-1-2-3-18">
                  <text:number>r.</text:number>
                  <text:p text:style-name="al">
                  <text:span text:style-name="nadrukcur">Kwetsbare inwoners of groepen:</text:span> Inwoners of groepen inwoners die, al dan niet tijdelijk, belemmeringen ervaren om deel te nemen aan maatschappelijke activiteiten. Het gaat dan onder meer over: (1) lichamelijke gesteldheid, (2) mentaal welbevinden, (3) zingeving, (4) kwaliteit van leven, (5) sociaal maatschappelijk participeren en (6) dagelijks functioneren.</text:p>
                </text:list-item>
              </text:list>
            </text:section>
            <text:section text:name="artikel_id1-3-2-2-1-3" text:style-name="artikel">
              <text:p text:style-name="artikel_kop_titel"><text:span text:style-name="artikel_kop_label">Artikel</text:span> <text:span text:style-name="artikel_kop_nr">1.2</text:span> Reikwijdte en subsidieplafonds</text:p>
              <text:list text:style-name="id1-3-2-2-1-3-2">
                <text:list-item text:style-override="id1-3-2-2-1-3-2">
                  <text:number>1.</text:number>
                  <text:p text:style-name="al">Deze subsidieregeling is uitsluitend van toepassing op het verstrekken van jaarlijkse en eenmalige sportsubsidies, gericht op het uitvoeren dan wel realiseren van het gemeentelijk sportbeleid zoals vastgelegd in de Beleidsnota Sport en Bewegen 2020-2023 ’Heel Heemskerk beweegt!’. </text:p>
                </text:list-item>
                <text:list-item text:style-override="id1-3-2-2-1-3-3">
                  <text:number>2.</text:number>
                  <text:p text:style-name="al">Alleen sportverenigingen die zijn gevestigd in de gemeente Heemskerk kunnen in aanmerking komen voor een sportsubsidie in het kader van deze subsidieregeling. </text:p>
                </text:list-item>
                <text:list-item text:style-override="id1-3-2-2-1-3-4">
                  <text:number>3.</text:number>
                  <text:p text:style-name="al">In afwijking van het bepaalde in lid 2 kan het college besluiten ook sportverenigingen en sportstichtingen die niet in Heemskerk zijn gevestigd in aanmerking te laten komen voor een sportsubsidie, maar uitsluitend indien en voor zover deze in de gemeente Heemskerk sport- en beweegactiviteiten ontplooien:</text:p>
                  <text:list text:style-name="id1-3-2-2-1-3-4-3">
                    <text:list-item text:style-override="id1-3-2-2-1-3-4-3-1">
                      <text:number>-</text:number>
                      <text:p text:style-name="al">op het gebied van Uniek sporten, en/of</text:p>
                    </text:list-item>
                    <text:list-item text:style-override="id1-3-2-2-1-3-4-3-2">
                      <text:number>-</text:number>
                      <text:p text:style-name="al">specifiek gericht op kwetsbare inwoners/groepen in Heemskerk.</text:p>
                    </text:list-item>
                  </text:list>
                </text:list-item>
                <text:list-item text:style-override="id1-3-2-2-1-3-5">
                  <text:number>4.</text:number>
                  <text:p text:style-name="al">De raad kan binnen het subsidiebudget afzonderlijke subsidieplafonds vaststellen ten behoeve van jaarlijkse respectievelijk eenmalige subsidies.</text:p>
                </text:list-item>
              </text:list>
            </text:section>
            <text:section text:name="artikel_id1-3-2-2-1-4" text:style-name="artikel">
              <text:p text:style-name="artikel_kop_titel"><text:span text:style-name="artikel_kop_label">Artikel</text:span> <text:span text:style-name="artikel_kop_nr">1.3</text:span> Algemene voorwaarden en verplichtingen sportsubsidies</text:p>
              <text:list text:style-name="id1-3-2-2-1-4-2">
                <text:list-item text:style-override="id1-3-2-2-1-4-2">
                  <text:number>1.</text:number>
                  <text:p text:style-name="al">Naast de bepalingen in de ASV zijn de volgende algemene voorwaarden van toepassing op het verstrekken van sportsubsidies:</text:p>
                  <text:list text:style-name="id1-3-2-2-1-4-2-3">
                    <text:list-item text:style-override="id1-3-2-2-1-4-2-3-1">
                      <text:number>a.</text:number>
                      <text:p text:style-name="al">
                    <text:span text:style-name="nadrukcur">Toegankelijkheid:</text:span> Activiteiten waarvoor sportsubsidie wordt verleend moeten in beginsel voor alle inwoners van Heemskerk openstaan..</text:p>
                    </text:list-item>
                    <text:list-item text:style-override="id1-3-2-2-1-4-2-3-2">
                      <text:number>b.</text:number>
                      <text:p text:style-name="al">
                    <text:span text:style-name="nadrukcur">Noodzakelijkheidscriterium:</text:span> Sportsubsidie wordt uitsluitend verleend als door de aanvrager wordt aangetoond dat deze noodzakelijk is om haar kernactiviteit(en), dan wel de activiteit(en) waarvoor sportsubsidie wordt aangevraagd, te kunnen uitvoeren of realiseren. Indien de aanvrager naar het oordeel van het college over voldoende eigen middelen beschikt (of kan beschikken) om haar (kern)activiteit(en) te kunnen uitvoeren, dan kan de sportsubsidie op grond daarvan worden geweigerd.</text:p>
                    </text:list-item>
                    <text:list-item text:style-override="id1-3-2-2-1-4-2-3-3">
                      <text:number>c.</text:number>
                      <text:p text:style-name="al">
                    <text:span text:style-name="nadrukcur">Eigen financiële bijdragen:</text:span> De aanvrager moet aantonen in hoeverre eigen (organisatie)middelen, contributies, donaties, financiële bijdragen van deelnemers en/of bezoekers dan wel andere inkomsten worden ingezet voor de uitvoering of realisering van haar kernactiviteit(en), dan wel de activiteit(en) waarvoor sportsubsidie wordt aangevraagd. Uitgangspunt daarbij is dat zowel van de organisatie zelf als van leden, deelnemers en/of bezoekers een reële eigen bijdrage wordt gevraagd, zulks naar het oordeel van het college.</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Nadere bepalingen jaarlijkse sportsubsidies</text:p>
            <text:section text:name="artikel_id1-3-2-2-2-2" text:style-name="artikel">
              <text:p text:style-name="artikel_kop_titel"><text:span text:style-name="artikel_kop_label">Artikel</text:span> <text:span text:style-name="artikel_kop_nr">2.1</text:span> Jaarlijkse sportsubsidie</text:p>
              <text:list text:style-name="id1-3-2-2-2-2-2">
                <text:list-item text:style-override="id1-3-2-2-2-2-2">
                  <text:number>1.</text:number>
                  <text:p text:style-name="al">Een jaarlijkse sportsubsidie is bedoeld als financiële bijdrage in de jaarlijkse onkosten van de kernactiviteit(en) van een sportvereniging. Sportverenigingen kunnen in aanmerking komen voor een jaarlijkse sportsubsidie op grond van de bepalingen in dit hoofdstuk indien:</text:p>
                  <text:list text:style-name="id1-3-2-2-2-2-2-3">
                    <text:list-item text:style-override="id1-3-2-2-2-2-2-3-1">
                      <text:number>a.</text:number>
                      <text:p text:style-name="al">De sportvereniging op 1 september van het jaar voorafgaand aan het jaar waarop de sportsubsidie betrekking heeft minimaal 30 actieve leden heeft; en</text:p>
                    </text:list-item>
                    <text:list-item text:style-override="id1-3-2-2-2-2-2-3-2">
                      <text:number>b.</text:number>
                      <text:p text:style-name="al">minimaal 50% van de actieve leden woonachtig is in de gemeente Heemskerk.</text:p>
                    </text:list-item>
                  </text:list>
                </text:list-item>
                <text:list-item text:style-override="id1-3-2-2-2-2-3">
                  <text:number>2.</text:number>
                  <text:p text:style-name="al">Jaarlijkse sportsubsidies worden per kalenderjaar verstrekt. In het kader van deze subsidieregeling worden geen meerjaarlijkse subsidies verstrekt.</text:p>
                </text:list-item>
                <text:list-item text:style-override="id1-3-2-2-2-2-4">
                  <text:number>3.</text:number>
                  <text:p text:style-name="al">Het college kan, in afwijking van het bepaalde in artikel 20, lid 1 ASV, besluiten ook jaarlijkse sportsubsidies hoger dan € 10.000 gelijktijdig met de verlening ambtshalve vaststellen.</text:p>
                </text:list-item>
              </text:list>
            </text:section>
            <text:section text:name="artikel_id1-3-2-2-2-3" text:style-name="artikel">
              <text:p text:style-name="artikel_kop_titel"><text:span text:style-name="artikel_kop_label">Artikel</text:span> <text:span text:style-name="artikel_kop_nr">2.2</text:span> Categorie indeling jaarlijkse sportsubsidies</text:p>
              <text:list text:style-name="id1-3-2-2-2-3-2">
                <text:list-item text:style-override="id1-3-2-2-2-3-2">
                  <text:number>1.</text:number>
                  <text:p text:style-name="al">
                <text:span text:style-name="nadrukcur">Categorie Veldsport: </text:span>Een sportvereniging wordt voor de berekeningsgrondslag voor een jaarlijkse sportsubsidie ingedeeld in de categorie Veldsport indien de kernactiviteit(en) van de sportvereniging naar het oordeel van het college:</text:p>
                  <text:list text:style-name="id1-3-2-2-2-3-2-3">
                    <text:list-item text:style-override="id1-3-2-2-2-3-2-3-1">
                      <text:number>a.</text:number>
                      <text:p text:style-name="al">primair is/zijn gericht op fysieke beweging en inspanning, waarbij conditie en sportspecifieke vaardigheden vereist zijn, respectievelijk bevorderd en ontwikkeld worden, en</text:p>
                    </text:list-item>
                    <text:list-item text:style-override="id1-3-2-2-2-3-2-3-2">
                      <text:number>b.</text:number>
                      <text:p text:style-name="al">in de regel plaatsvind(t)(en) op een veldsportaccommodatie in de gemeente Heemskerk.</text:p>
                    </text:list-item>
                  </text:list>
                </text:list-item>
                <text:list-item text:style-override="id1-3-2-2-2-3-3">
                  <text:number>2.</text:number>
                  <text:p text:style-name="al">
                <text:span text:style-name="nadrukcur">Categorie Zaalsport: </text:span>Een sportvereniging wordt voor de berekeningsgrondslag voor een jaarlijkse sportsubsidie ingedeeld in de categorie Zaalsport indien de kernactiviteit(en) van de sportvereniging naar het oordeel van het college:</text:p>
                  <text:list text:style-name="id1-3-2-2-2-3-3-3">
                    <text:list-item text:style-override="id1-3-2-2-2-3-3-3-1">
                      <text:number>a.</text:number>
                      <text:p text:style-name="al">primair is/zijn gericht op fysieke beweging en inspanning, waarbij conditie en sportspecifieke vaardigheden vereist zijn, respectievelijk bevorderd en ontwikkeld worden, en</text:p>
                    </text:list-item>
                    <text:list-item text:style-override="id1-3-2-2-2-3-3-3-2">
                      <text:number>b.</text:number>
                      <text:p text:style-name="al">in de regel plaatsvind(t)(en) in een zaalsportaccommodatie in de gemeente Heemskerk.</text:p>
                    </text:list-item>
                  </text:list>
                </text:list-item>
                <text:list-item text:style-override="id1-3-2-2-2-3-4">
                  <text:number>3.</text:number>
                  <text:p text:style-name="al">
                <text:span text:style-name="nadrukcur">Categorie Zwemsport: </text:span>Een sportvereniging wordt voor de berekeningsgrondslag voor een jaarlijkse sportsubsidie ingedeeld in de categorie Zwemsport indien de kernactiviteit(en) van de sportvereniging naar het oordeel van het college:</text:p>
                  <text:list text:style-name="id1-3-2-2-2-3-4-3">
                    <text:list-item text:style-override="id1-3-2-2-2-3-4-3-1">
                      <text:number>a.</text:number>
                      <text:p text:style-name="al">primair is/zijn gericht op fysieke beweging en inspanning, waarbij conditie en sportspecifieke vaardigheden vereist zijn, respectievelijk bevorderd en ontwikkeld worden, en</text:p>
                    </text:list-item>
                    <text:list-item text:style-override="id1-3-2-2-2-3-4-3-2">
                      <text:number>b.</text:number>
                      <text:p text:style-name="al">in de regel plaatsvind(t)(en) in een zwembad in de gemeente Heemskerk.</text:p>
                    </text:list-item>
                  </text:list>
                </text:list-item>
                <text:list-item text:style-override="id1-3-2-2-2-3-5">
                  <text:number>4.</text:number>
                  <text:p text:style-name="al">
                <text:span text:style-name="nadrukcur">Categorie Uniek sporten: </text:span>Een sportvereniging wordt voor de berekeningsgrondslag voor een jaarlijkse sportsubsidie ingedeeld in de categorie Uniek sporten indien de kernactiviteit(en) van de sportvereniging uitsluitend is(zijn) gericht op een aangepast sportaanbod voor mensen met een lichamelijke en/of verstandelijke beperking, dan wel met psychische of psychosociale problemen. </text:p>
                </text:list-item>
                <text:list-item text:style-override="id1-3-2-2-2-3-6">
                  <text:number>5.</text:number>
                  <text:p text:style-name="al">
                <text:span text:style-name="nadrukcur">Categorie Overige sport:</text:span> Een sportvereniging wordt voor de berekeningsgrondslag voor een jaarlijkse sportsubsidie ingedeeld in de categorie Overige sport indien de kernactiviteit(en) van de sportvereniging naar het oordeel van het college niet voldoe(t)(n) aan hetgeen is bepaald in het eerste, tweede, derde of vierde lid.</text:p>
                </text:list-item>
                <text:list-item text:style-override="id1-3-2-2-2-3-7">
                  <text:number>6.</text:number>
                  <text:p text:style-name="al">Het college kan afwijken van de bepalingen in dit artikel indien sprake is van een kernactiviteit in het kader van Uniek sporten.</text:p>
                </text:list-item>
              </text:list>
            </text:section>
            <text:section text:name="artikel_id1-3-2-2-2-4" text:style-name="artikel">
              <text:p text:style-name="artikel_kop_titel"><text:span text:style-name="artikel_kop_label">Artikel</text:span> <text:span text:style-name="artikel_kop_nr">2.3</text:span> Berekeningsgrondslag jaarlijkse sportsubsidies</text:p>
              <text:list text:style-name="id1-3-2-2-2-4-2">
                <text:list-item text:style-override="id1-3-2-2-2-4-2">
                  <text:number>1.</text:number>
                  <text:p text:style-name="al">De hoogte van de jaarlijkse sportsubsidie wordt bepaald:</text:p>
                  <text:list text:style-name="id1-3-2-2-2-4-2-3">
                    <text:list-item text:style-override="id1-3-2-2-2-4-2-3-1">
                      <text:number>a.</text:number>
                      <text:p text:style-name="al">aan de hand van de categorie-indeling van de sportvereniging zoals bedoeld in artikel 2.2; en </text:p>
                    </text:list-item>
                    <text:list-item text:style-override="id1-3-2-2-2-4-2-3-2">
                      <text:number>b.</text:number>
                      <text:p text:style-name="al">op basis van het aantal actieve leden dat per 1 september van het jaar voorgaand aan het jaar waarvoor de subsidie wordt aangevraagd staat geregistreerd in de ledenadministratie van de sportvereniging. Alleen actieve leden die woonachtig zijn in de gemeente Heemskerk tellen daarbij mee.</text:p>
                    </text:list-item>
                  </text:list>
                </text:list-item>
                <text:list-item text:style-override="id1-3-2-2-2-4-3">
                  <text:number>2.</text:number>
                  <text:p text:style-name="al">Het subsidiebedrag wordt berekend op basis van de onderstaande tabel:</text:p>
                </text:list-item>
                <text:list-item text:style-override="id1-3-2-2-2-4-4">
                  <text:number/>
                  <text:p text:style-name="al"/>
                  <text:p><draw:frame draw:style-name="lidiv"><draw:text-box ofo:max-width="15.3cm" ofo:min-height="1cm" ofo:min-width="5cm"><text:section text:name="table_id1-3-2-2-2-4-4-3" text:style-name="table"><text:p text:style-name="table_top"/>
                <table:table table:style-name="tgroup">
                  <table:table-column table:style-name="id1-3-2-2-2-4-4-3-1-1"/>
                  <table:table-column table:style-name="id1-3-2-2-2-4-4-3-1-2"/>
                  <table:table-column table:style-name="id1-3-2-2-2-4-4-3-1-3"/>
                  <table:table-column table:style-name="id1-3-2-2-2-4-4-3-1-4"/>
                  <table:table-column table:style-name="id1-3-2-2-2-4-4-3-1-5"/>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per jeugdlid</text:span>
                        </text:p>
                      </table:table-cell>
                      <table:table-cell table:style-name="cell_frame_all" table:number-rows-spanned="1" table:number-columns-spanned="1">
                        <text:p text:style-name="table_al">
                          <text:span text:style-name="nadrukvet">per volwassen lid</text:span>
                        </text:p>
                      </table:table-cell>
                      <table:table-cell table:style-name="cell_frame_all" table:number-rows-spanned="1" table:number-columns-spanned="1">
                        <text:p text:style-name="table_al">
                          <text:span text:style-name="nadrukvet">per senioren lid</text:span>
                        </text:p>
                      </table:table-cell>
                      <table:table-cell table:style-name="cell_frame_all" table:number-rows-spanned="1" table:number-columns-spanned="1">
                        <text:p text:style-name="table_al">
                          <text:span text:style-name="nadrukvet">per uniek sporten lid</text:span>
                        </text:p>
                      </table:table-cell>
                    </table:table-row>
                    <table:table-row table:style-name="row">
                      <table:table-cell table:style-name="cell_frame_all" table:number-rows-spanned="1" table:number-columns-spanned="1">
                        <text:p text:style-name="table_al">Veldsport</text:p>
                      </table:table-cell>
                      <table:table-cell table:style-name="cell_frame_all" table:number-rows-spanned="1" table:number-columns-spanned="1">
                        <text:p text:style-name="table_al">€ 22,-</text:p>
                      </table:table-cell>
                      <table:table-cell table:style-name="cell_frame_all" table:number-rows-spanned="1" table:number-columns-spanned="1">
                        <text:p text:style-name="table_al">€ 5,-</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45,-</text:p>
                      </table:table-cell>
                    </table:table-row>
                    <table:table-row table:style-name="row">
                      <table:table-cell table:style-name="cell_frame_all" table:number-rows-spanned="1" table:number-columns-spanned="1">
                        <text:p text:style-name="table_al">Zaalsport</text:p>
                      </table:table-cell>
                      <table:table-cell table:style-name="cell_frame_all" table:number-rows-spanned="1" table:number-columns-spanned="1">
                        <text:p text:style-name="table_al">€ 25,-</text:p>
                      </table:table-cell>
                      <table:table-cell table:style-name="cell_frame_all" table:number-rows-spanned="1" table:number-columns-spanned="1">
                        <text:p text:style-name="table_al">€ 8,-</text:p>
                      </table:table-cell>
                      <table:table-cell table:style-name="cell_frame_all" table:number-rows-spanned="1" table:number-columns-spanned="1">
                        <text:p text:style-name="table_al">€ 12,-</text:p>
                      </table:table-cell>
                      <table:table-cell table:style-name="cell_frame_all" table:number-rows-spanned="1" table:number-columns-spanned="1">
                        <text:p text:style-name="table_al">€ 45,-</text:p>
                      </table:table-cell>
                    </table:table-row>
                    <table:table-row table:style-name="row">
                      <table:table-cell table:style-name="cell_frame_all" table:number-rows-spanned="1" table:number-columns-spanned="1">
                        <text:p text:style-name="table_al">Zwemsport</text:p>
                      </table:table-cell>
                      <table:table-cell table:style-name="cell_frame_all" table:number-rows-spanned="1" table:number-columns-spanned="1">
                        <text:p text:style-name="table_al">€ 32,-</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15,-</text:p>
                      </table:table-cell>
                      <table:table-cell table:style-name="cell_frame_all" table:number-rows-spanned="1" table:number-columns-spanned="1">
                        <text:p text:style-name="table_al">€ 45,-</text:p>
                      </table:table-cell>
                    </table:table-row>
                    <table:table-row table:style-name="row">
                      <table:table-cell table:style-name="cell_frame_all" table:number-rows-spanned="1" table:number-columns-spanned="1">
                        <text:p text:style-name="table_al">Uniek spor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Overige sport</text:p>
                      </table:table-cell>
                      <table:table-cell table:style-name="cell_frame_all" table:number-rows-spanned="1" table:number-columns-spanned="1">
                        <text:p text:style-name="table_al">€ 5,-</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5,-</text:p>
                      </table:table-cell>
                      <table:table-cell table:style-name="cell_frame_all" table:number-rows-spanned="1" table:number-columns-spanned="1">
                        <text:p text:style-name="table_al">€ 5,-</text:p>
                      </table:table-cell>
                    </table:table-row>
                  
                </table:table>
              <text:p text:style-name="table_bottom"/></text:section></draw:text-box></draw:frame></text:p>
                  <text:list text:style-name="id1-3-2-2-2-4-4-4">
                    <text:list-item text:style-override="id1-3-2-2-2-4-4-4-1">
                      <text:number>a.</text:number>
                      <text:p text:style-name="al">Het college kan de bedragen zoals genoemd in bovenstaande tabel jaarlijks voor 1 september herzien.</text:p>
                    </text:list-item>
                    <text:list-item text:style-override="id1-3-2-2-2-4-4-4-2">
                      <text:number>b.</text:number>
                      <text:p text:style-name="al">Het college kan steekproefsgewijs het door de vereniging opgegeven ledenaantal controleren door inzicht te vragen in de ledenadministratie van de vereniging. De vereniging dient hieraan haar medewerking te verlenen.</text:p>
                    </text:list-item>
                  </text:list>
                </text:list-item>
                <text:list-item text:style-override="id1-3-2-2-2-4-5">
                  <text:number>3.</text:number>
                  <text:p text:style-name="al">Van Uniek sporten leden, zoals benoemd in de tabel in lid 2, is uitsluitend sprake als de kernactiviteit waaraan deze actieve leden meedoen staat geregistreerd op de website <text:a xlink:href="http://www.unieksporten.nl" xlink:type="simple"><text:span text:style-name="nadrukondlijn">www.unieksporten.nl</text:span></text:a><text:span text:style-name="nadrukondlijn">.</text:span></text:p>
                </text:list-item>
              </text:list>
            </text:section>
            <text:section text:name="artikel_id1-3-2-2-2-5" text:style-name="artikel">
              <text:p text:style-name="artikel_kop_titel"><text:span text:style-name="artikel_kop_label">Artikel</text:span> <text:span text:style-name="artikel_kop_nr">2.4</text:span> Aanvragen jaarlijkse sportsubsidies</text:p>
              <text:list text:style-name="id1-3-2-2-2-5-2">
                <text:list-item text:style-override="id1-3-2-2-2-5-2">
                  <text:number>1.</text:number>
                  <text:p text:style-name="al">De aanvraag voor een jaarlijkse sportsubsidie moet, in afwijking van het bepaalde in artikel 12, lid 1 van de ASV, tussen 1 september en 1 oktober in het jaar voorafgaand aan het jaar waarop de subsidieaanvraag betrekking heeft, elektronisch worden ingediend bij het college door middel van het webformulier op de website van de gemeente.</text:p>
                </text:list-item>
                <text:list-item text:style-override="id1-3-2-2-2-5-3">
                  <text:number>2.</text:number>
                  <text:p text:style-name="al">Bij de aanvraag moet, naast de in te dienen gegevens zoals bepaald in artikel 11, lid 2 en 3 van de ASV, tevens een volledig overzicht van het aantal actieve leden van de sportvereniging worden ingediend. Dit ledenoverzicht moet voldoen aan de volgende vereisten:</text:p>
                  <text:list text:style-name="id1-3-2-2-2-5-3-3">
                    <text:list-item text:style-override="id1-3-2-2-2-5-3-3-1">
                      <text:number>a.</text:number>
                      <text:p text:style-name="al">het ledenoverzicht vermeldt het aantal in de verenigingsadministratie geregistreerde - en in de gemeente Heemskerk woonachtige - actieve leden op de peildatum 1 september in het jaar voorafgaand aan het jaar waarop de subsidieaanvraag betrekking heeft;</text:p>
                    </text:list-item>
                    <text:list-item text:style-override="id1-3-2-2-2-5-3-3-2">
                      <text:number>b.</text:number>
                      <text:p text:style-name="al">de in het ledenoverzicht opgenomen aantallen actieve leden zijn onderverdeeld in het aantal:</text:p>
                      <text:list text:style-name="id1-3-2-2-2-5-3-3-2-3">
                        <text:list-item text:style-override="id1-3-2-2-2-5-3-3-2-3-1">
                          <text:number>-</text:number>
                          <text:p text:style-name="al">jeugdleden (tot en met 18 jaar)</text:p>
                        </text:list-item>
                        <text:list-item text:style-override="id1-3-2-2-2-5-3-3-2-3-2">
                          <text:number>-</text:number>
                          <text:p text:style-name="al">volwassenen leden (19 tot en met 64 jaar)</text:p>
                        </text:list-item>
                        <text:list-item text:style-override="id1-3-2-2-2-5-3-3-2-3-3">
                          <text:number>-</text:number>
                          <text:p text:style-name="al">senior leden (65 jaar en ouder)</text:p>
                        </text:list-item>
                        <text:list-item text:style-override="id1-3-2-2-2-5-3-3-2-3-4">
                          <text:number>-</text:number>
                          <text:p text:style-name="al">uniek sporten leden</text:p>
                        </text:list-item>
                      </text:list>
                    </text:list-item>
                    <text:list-item text:style-override="id1-3-2-2-2-5-3-3-3">
                      <text:number>c.</text:number>
                      <text:p text:style-name="al">indien sprake is van meer kernactiviteiten wordt er voor elke kernactiviteit een afzonderlijk ledenoverzicht ingediend.</text:p>
                    </text:list-item>
                    <text:list-item text:style-override="id1-3-2-2-2-5-3-3-4">
                      <text:number>d.</text:number>
                      <text:p text:style-name="al">het ledenoverzicht is gewaarmerkt door ondertekening van het verenigingsbestuur.</text:p>
                    </text:list-item>
                  </text:list>
                </text:list-item>
              </text:list>
            </text:section>
            <text:section text:name="artikel_id1-3-2-2-2-6" text:style-name="artikel">
              <text:p text:style-name="artikel_kop_titel"><text:span text:style-name="artikel_kop_label">Artikel</text:span> <text:span text:style-name="artikel_kop_nr">2.5</text:span> Verdeelregels jaarlijkse sportsubsidies, toepassen generieke korting</text:p>
              <text:p text:style-name="al">Indien voor de jaarlijkse sportsubsidies een subsidieplafond is vastgesteld en voor zover het toekennen van de jaarlijkse sportsubsidies zal leiden tot overschrijding van het voor deze subsidies vastgestelde subsidieplafond, dan past het college een zodanige generieke korting toe op de bedragen genoemd in de tabel in artikel 2.3 lid 2, dat overschrijding van het subsidieplafond wordt voorkomen.</text:p>
            </text:section>
            <text:p text:style-name="hoofdstuk_bottom"/>
          </text:section>
          <text:section text:name="hoofdstuk_id1-3-2-2-3" text:style-name="hoofdstuk">
            <text:p text:style-name="hoofdstuk_kop"><text:span text:style-name="label">Hoofdstuk</text:span> <text:span text:style-name="nr">3</text:span> Nadere bepalingen eenmalige sportsubsidies voor sportontwikkeling en innovatie</text:p>
            <text:section text:name="artikel_id1-3-2-2-3-2" text:style-name="artikel">
              <text:p text:style-name="artikel_kop_titel"><text:span text:style-name="artikel_kop_label">Artikel</text:span> <text:span text:style-name="artikel_kop_nr">3.1</text:span> Eenmalige sportsubsidie voor sportontwikkeling en innovatie</text:p>
              <text:p text:style-name="al">Een eenmalige sportsubsidie wordt verleend als financiële bijdrage voor activiteiten, niet zijnde de (kern)activiteiten zoals bedoeld in de hoofdstuk 2, die naar het oordeel van het college een:</text:p>
              <text:list text:style-name="id1-3-2-2-3-2-3">
                <text:list-item text:style-override="id1-3-2-2-3-2-3-1">
                  <text:number>a.</text:number>
                  <text:p text:style-name="al">aantoonbare bijdrage leveren aan de realisatie van een van de, of beide speerpunten zoals nader geregeld in de artikelen 3.3 respectievelijk 3.4; en </text:p>
                </text:list-item>
                <text:list-item text:style-override="id1-3-2-2-3-2-3-2">
                  <text:number>b.</text:number>
                  <text:p text:style-name="al">voor de Heemskerkse sport, voor de betreffende tak van sport dan wel voor een specifieke doelgroep vernieuwende bijdrage leveren aan het lokale sport- en beweegaanbod, dan wel aan een of meer doelstellingen in de beleidsnota Sociaal domein 2020-2023.</text:p>
                </text:list-item>
              </text:list>
            </text:section>
            <text:section text:name="artikel_id1-3-2-2-3-3" text:style-name="artikel">
              <text:p text:style-name="artikel_kop_titel"><text:span text:style-name="artikel_kop_label">Artikel</text:span> <text:span text:style-name="artikel_kop_nr">3.2</text:span> Nadere bepalingen eenmalige sportsubsidies</text:p>
              <text:list text:style-name="id1-3-2-2-3-3-2">
                <text:list-item text:style-override="id1-3-2-2-3-3-2">
                  <text:number>1.</text:number>
                  <text:p text:style-name="al">Eenmalige sportsubsidies zoals geregeld in dit hoofdstuk worden verstrekt:</text:p>
                  <text:list text:style-name="id1-3-2-2-3-3-2-3">
                    <text:list-item text:style-override="id1-3-2-2-3-3-2-3-1">
                      <text:number>a.</text:number>
                      <text:p text:style-name="al">voor activiteiten met een incidenteel karakter dan wel voor activiteiten die als experiment, proeftuin of project zijn aan te duiden; </text:p>
                    </text:list-item>
                    <text:list-item text:style-override="id1-3-2-2-3-3-2-3-2">
                      <text:number>b.</text:number>
                      <text:p text:style-name="al">voor een termijn van maximaal twee jaar. Eenmalige sportsubsidies kunnen maximaal één keer worden verlengd, mits de totale subsidieperiode de maximale termijn van twee jaar niet overschrijdt. </text:p>
                    </text:list-item>
                  </text:list>
                </text:list-item>
                <text:list-item text:style-override="id1-3-2-2-3-3-3">
                  <text:number>2.</text:number>
                  <text:p text:style-name="al">De activiteit dient uitgevoerd te worden dan wel feitelijk te starten in het kalenderjaar waarin de subsidie wordt verstrekt.</text:p>
                </text:list-item>
                <text:list-item text:style-override="id1-3-2-2-3-3-4">
                  <text:number>3.</text:number>
                  <text:p text:style-name="al">De eenmalige sportsubsidie is bedoeld als bijdrage in de niet door andere inkomsten gedekte kosten van de betreffende activiteit en wordt bepaald aan de hand van de door de aanvrager ingediende activiteitenbegroting. De hoogte van een eenmalige subsidie is maximaal € 5.000,-.</text:p>
                </text:list-item>
                <text:list-item text:style-override="id1-3-2-2-3-3-5">
                  <text:number>4.</text:number>
                  <text:p text:style-name="al">Kosten verbonden aan de inkoop/verstrekking van consumpties, alsmede reis- en verblijfkosten komen niet voor subsidie in aanmerking.</text:p>
                </text:list-item>
                <text:list-item text:style-override="id1-3-2-2-3-3-6">
                  <text:number>5.</text:number>
                  <text:p text:style-name="al">
                <text:span text:style-name="nadrukcur">Samenwerking:</text:span> Bij de voorbereiding en uitvoering van de activiteit wordt door de subsidieaanvrager nauw samengewerkt met minimaal één Heemskerkse of regionale organisatie in de sport en/of het sociaal domein. Met nauwe samenwerking wordt in ieder geval bedoeld dat iedere betrokken partij:</text:p>
                  <text:list text:style-name="id1-3-2-2-3-3-6-3">
                    <text:list-item text:style-override="id1-3-2-2-3-3-6-3-1">
                      <text:number>a.</text:number>
                      <text:p text:style-name="al">de doelstellingen van het gemeentelijk beleid voor de sport en het sociaal domein onderschrijft; </text:p>
                    </text:list-item>
                    <text:list-item text:style-override="id1-3-2-2-3-3-6-3-2">
                      <text:number>b.</text:number>
                      <text:p text:style-name="al">zich committeert aan de beoogde resultaten van de activiteit waarvoor de eenmalige sportsubsidie wordt aangevraagd; en </text:p>
                    </text:list-item>
                    <text:list-item text:style-override="id1-3-2-2-3-3-6-3-3">
                      <text:number>c.</text:number>
                      <text:p text:style-name="al">een actieve bijdrage levert aan de voorbereiding en uitvoering van de activiteit. </text:p>
                    </text:list-item>
                  </text:list>
                </text:list-item>
                <text:list-item text:style-override="id1-3-2-2-3-3-7">
                  <text:number>6.</text:number>
                  <text:p text:style-name="al">
                <text:span text:style-name="nadrukcur">Voldoende draagvlak en tegengaan versnippering:</text:span> Een eenmalige sportsubsidie wordt uitsluitend verleend voor activiteiten die onderscheidend zijn, een toegevoegde waarde hebben voor de gemeenschap in Heemskerk en niet leiden tot verdubbeling of versnippering (‘meer van hetzelfde’), zulks ter beoordeling door het college.</text:p>
                </text:list-item>
                <text:list-item text:style-override="id1-3-2-2-3-3-8">
                  <text:number>7.</text:number>
                  <text:p text:style-name="al">
                <text:span text:style-name="nadrukcur">Geen </text:span>
                <text:span text:style-name="nadrukcur">dubbeling</text:span>
                <text:span text:style-name="nadrukcur"> met bijdragen voor bewonersinitiatieven:</text:span> Activiteiten waarvoor een bijdrage is toegekend in het kader van het ondersteuningsbeleid voor bewonersinitiatieven, komen niet in aanmerking voor een eenmalige sportsubsidie.</text:p>
                </text:list-item>
                <text:list-item text:style-override="id1-3-2-2-3-3-9">
                  <text:number>8.</text:number>
                  <text:p text:style-name="al">Voorts kan het college aan het verstrekken van een sportsubsidie de volgende verplichtingen verbinden:</text:p>
                  <text:list text:style-name="id1-3-2-2-3-3-9-3">
                    <text:list-item text:style-override="id1-3-2-2-3-3-9-3-1">
                      <text:number>a.</text:number>
                      <text:p text:style-name="al">
                    <text:span text:style-name="nadrukcur">Mede mogelijk gemaakt door:</text:span> Het college kan aan het verlenen van een sportsubsidie de verplichting verbinden dat bij alle communicatie-uitingen die betrekking hebben op de activiteit(en) waarvoor een sportsubsidie is verstrekt, via naamsvermelding en/of het gebruik van het gemeentelogo vermeld wordt dat de betreffende activiteit(en) mede mogelijk zijn gemaakt door een bijdrage van de gemeente Heemskerk.</text:p>
                    </text:list-item>
                    <text:list-item text:style-override="id1-3-2-2-3-3-9-3-2">
                      <text:number>b.</text:number>
                      <text:p text:style-name="al">
                    <text:span text:style-name="nadrukcur">Laat je zien:</text:span> Het college kan aan het verlenen van een sportsubsidie de verplichting verbinden dat de organisatie zich presenteert aan een Heemskerks publiek, bijvoorbeeld via demo’s, clinics, publieke optredens en dergelijke.</text:p>
                    </text:list-item>
                    <text:list-item text:style-override="id1-3-2-2-3-3-9-3-3">
                      <text:number>c.</text:number>
                      <text:p text:style-name="al">Overige verplichtingen die strekken tot het realiseren of nastreven van gemeentelijke beleidsdoelen in de sport en/of het sociaal domein.</text:p>
                    </text:list-item>
                  </text:list>
                </text:list-item>
              </text:list>
            </text:section>
            <text:section text:name="artikel_id1-3-2-2-3-4" text:style-name="artikel">
              <text:p text:style-name="artikel_kop_titel"><text:span text:style-name="artikel_kop_label">Artikel</text:span> <text:span text:style-name="artikel_kop_nr">3.3</text:span> Subsidie speerpunt Sportstimulering en bevordering gezonde leefstijl</text:p>
              <text:p text:style-name="al">Een eenmalige sportsubsidie kan worden verleend voor activiteiten die naar het oordeel van het college:</text:p>
              <text:list text:style-name="id1-3-2-2-3-4-3">
                <text:list-item text:style-override="id1-3-2-2-3-4-3-1">
                  <text:number>a.</text:number>
                  <text:p text:style-name="al">door middel van sportpromotie dan wel een kennismakings- en/of wervingsprogramma inwoners in het algemeen, dan wel specifieke doelgroepen, zoals jeugd, ouderen of mensen met een beperking, stimuleren tot (duurzame) deelname aan sport en/of bewegen; </text:p>
                </text:list-item>
                <text:list-item text:style-override="id1-3-2-2-3-4-3-2">
                  <text:number>b.</text:number>
                  <text:p text:style-name="al">gericht zijn op het actief bereiken van- en via sport &amp; bewegen maatschappelijk laten meedoen door kwetsbare (groepen) inwoners;</text:p>
                </text:list-item>
                <text:list-item text:style-override="id1-3-2-2-3-4-3-3">
                  <text:number>c.</text:number>
                  <text:p text:style-name="al">via een sport- of beweegprogramma gericht zijn op het bevorderen van de persoonlijke weerbaarheid en/of zelfredzaamheid van kwetsbare (groepen) inwoners; en/of</text:p>
                </text:list-item>
                <text:list-item text:style-override="id1-3-2-2-3-4-3-4">
                  <text:number>d.</text:number>
                  <text:p text:style-name="al">een gerichte koppeling aanbrengen tussen sport &amp; bewegen en het bevorderen van een gezonde en actieve leefstijl.</text:p>
                </text:list-item>
              </text:list>
            </text:section>
            <text:section text:name="artikel_id1-3-2-2-3-5" text:style-name="artikel">
              <text:p text:style-name="artikel_kop_titel"><text:span text:style-name="artikel_kop_label">Artikel</text:span> <text:span text:style-name="artikel_kop_nr">3.4</text:span> Subsidie speerpunt Toekomstbestendige verenigingen</text:p>
              <text:p text:style-name="al">Een eenmalige sportsubsidie kan voorts worden verleend voor activiteiten die gericht zijn op:</text:p>
              <text:list text:style-name="id1-3-2-2-3-5-3">
                <text:list-item text:style-override="id1-3-2-2-3-5-3-1">
                  <text:number>a.</text:number>
                  <text:p text:style-name="al">het werven en behouden van jonge vrijwilligers;</text:p>
                </text:list-item>
                <text:list-item text:style-override="id1-3-2-2-3-5-3-2">
                  <text:number>b.</text:number>
                  <text:p text:style-name="al">het bieden van mogelijkheden voor en begeleiden van vrijwilligerswerk door kwetsbare (groepen) inwoners en/of inwoners met een grotere afstand tot de arbeidsmarkt;</text:p>
                </text:list-item>
                <text:list-item text:style-override="id1-3-2-2-3-5-3-3">
                  <text:number>c.</text:number>
                  <text:p text:style-name="al">het bevorderen van de deskundigheid van sportvrijwilligers;</text:p>
                </text:list-item>
                <text:list-item text:style-override="id1-3-2-2-3-5-3-4">
                  <text:number>d.</text:number>
                  <text:p text:style-name="al">het onderzoeken, voorbereiden en/of uitvoeren van maatregelen om de organisatie dan wel exploitatie van de sportvereniging structureel te versterken; en/of</text:p>
                </text:list-item>
                <text:list-item text:style-override="id1-3-2-2-3-5-3-5">
                  <text:number>e.</text:number>
                  <text:p text:style-name="al">het realiseren dan wel versterken van de samenwerking met partnerorganisaties in de sport en/of het sociaal domein.</text:p>
                </text:list-item>
              </text:list>
            </text:section>
            <text:section text:name="artikel_id1-3-2-2-3-6" text:style-name="artikel">
              <text:p text:style-name="artikel_kop_titel"><text:span text:style-name="artikel_kop_label">Artikel</text:span> <text:span text:style-name="artikel_kop_nr">3.5</text:span> Aanvragen eenmalige sportsubsidies</text:p>
              <text:list text:style-name="id1-3-2-2-3-6-2">
                <text:list-item text:style-override="id1-3-2-2-3-6-2">
                  <text:number>1.</text:number>
                  <text:p text:style-name="al">De aanvraag van een eenmalige sportsubsidie moet minimaal 8 weken voor de start van de activiteit elektronisch worden ingediend bij het college door middel van het webformulier op de website van de gemeente.</text:p>
                </text:list-item>
                <text:list-item text:style-override="id1-3-2-2-3-6-3">
                  <text:number>2.</text:number>
                  <text:p text:style-name="al">Bij de aanvraag moet, naast de in te dienen gegevens zoals bepaald in artikel 11, lid 2 en 3 van de ASV, tevens worden verstrekt:</text:p>
                  <text:list text:style-name="id1-3-2-2-3-6-3-3">
                    <text:list-item text:style-override="id1-3-2-2-3-6-3-3-1">
                      <text:number>a.</text:number>
                      <text:p text:style-name="al">een opgave van het beoogde bereik van ofwel beoogd aantal unieke deelnemers aan de activiteit;</text:p>
                    </text:list-item>
                    <text:list-item text:style-override="id1-3-2-2-3-6-3-3-2">
                      <text:number>b.</text:number>
                      <text:p text:style-name="al">een opgave van de organisatie(s) in de sport en/of het sociaal domein waarmee nauw wordt samengewerkt, met daarbij ook een nadere beschrijving van de aard van die samenwerking; </text:p>
                    </text:list-item>
                    <text:list-item text:style-override="id1-3-2-2-3-6-3-3-3">
                      <text:number>c.</text:number>
                      <text:p text:style-name="al">een opgave van de inspanningen die zijn of worden verricht voor het verwerven van financiering voor de activiteit via sponsoring, particuliere- en/of goede doelen-fondsen, subsidieregelingen van andere overheden, crowdfunding etcetera, en welke resultaten dat (eventueel naar verwachting) oplevert, en</text:p>
                    </text:list-item>
                    <text:list-item text:style-override="id1-3-2-2-3-6-3-3-4">
                      <text:number>d.</text:number>
                      <text:p text:style-name="al">voor wat betreft een subsidie als bedoeld in artikel 3.3: een nadere beschrijving van de wijze waarop het met de eenmalige sportsubsidie ontwikkelde sport- of beweegaanbod wordt geïntegreerd met of verbonden aan de kernactiviteit(en) van de sportvereniging.</text:p>
                    </text:list-item>
                  </text:list>
                </text:list-item>
              </text:list>
            </text:section>
            <text:section text:name="artikel_id1-3-2-2-3-7" text:style-name="artikel">
              <text:p text:style-name="artikel_kop_titel"><text:span text:style-name="artikel_kop_label">Artikel</text:span> <text:span text:style-name="artikel_kop_nr">3.6</text:span> Verdelingscriteria eenmalige sportsubsidies</text:p>
              <text:list text:style-name="id1-3-2-2-3-7-2">
                <text:list-item text:style-override="id1-3-2-2-3-7-2">
                  <text:number>1.</text:number>
                  <text:p text:style-name="al">Indien voor de eenmalige sportsubsidies een subsidieplafond is vastgesteld en voor zover het toekennen van subsidieaanvragen, op volgorde zoals bedoeld in lid 2, leidt tot overschrijding van het subsidieplafond, worden deze subsidieaanvragen op grond van artikel 4:25, lid 2 van de Algemene wet bestuursrecht geweigerd.</text:p>
                </text:list-item>
                <text:list-item text:style-override="id1-3-2-2-3-7-3">
                  <text:number>2.</text:number>
                  <text:p text:style-name="al">Het toekennen van de eenmalige sportsubsidies vindt plaats op volgorde van het tijdstip waarop de subsidieaanvraag via het webformulier op de gemeentelijke website is ingediend en voldoet aan alle vereisten in artikel 3.5.</text:p>
                </text:list-item>
              </text:list>
            </text:section>
            <text:p text:style-name="hoofdstuk_bottom"/>
          </text:section>
          <text:section text:name="hoofdstuk_id1-3-2-2-4" text:style-name="hoofdstuk">
            <text:p text:style-name="hoofdstuk_kop"><text:span text:style-name="label">Hoofdstuk</text:span> <text:span text:style-name="nr">4</text:span> Nadere bepalingen waarderingssubsidies voor jubilea</text:p>
            <text:section text:name="artikel_id1-3-2-2-4-2" text:style-name="artikel">
              <text:p text:style-name="artikel_kop_titel"><text:span text:style-name="artikel_kop_label">Artikel</text:span> <text:span text:style-name="artikel_kop_nr">4.1</text:span> Waarderingssubsidie voor jubilea</text:p>
              <text:p text:style-name="al">Een waarderingssubsidie, zoals bedoeld in artikel 8 van de ASV, wordt eenmalig verstrekt aan een sportvereniging die een jubileum viert in het kader van het 25-, 50-, 75-, 100- of 125-jarig bestaan van de vereniging.</text:p>
            </text:section>
            <text:section text:name="artikel_id1-3-2-2-4-3" text:style-name="artikel">
              <text:p text:style-name="artikel_kop_titel"><text:span text:style-name="artikel_kop_label">Artikel</text:span> <text:span text:style-name="artikel_kop_nr">4.2</text:span> Aanvraag waarderingssubsidie voor jubilea</text:p>
              <text:list text:style-name="id1-3-2-2-4-3-2">
                <text:list-item text:style-override="id1-3-2-2-4-3-2">
                  <text:number>1.</text:number>
                  <text:p text:style-name="al">Een waarderingssubsidie voor een jubileum moet worden aangevraagd in het jaar waarin het jubileum wordt gevierd. </text:p>
                </text:list-item>
                <text:list-item text:style-override="id1-3-2-2-4-3-3">
                  <text:number>2.</text:number>
                  <text:p text:style-name="al">Bij de aanvraag moeten gegevens of documenten worden toegevoegd waaruit blijkt dan wel waarin voldoende aannemelijk wordt gemaakt in welk jaar de sportvereniging is opgericht.</text:p>
                </text:list-item>
              </text:list>
            </text:section>
            <text:section text:name="artikel_id1-3-2-2-4-4" text:style-name="artikel">
              <text:p text:style-name="artikel_kop_titel"><text:span text:style-name="artikel_kop_label">Artikel</text:span> <text:span text:style-name="artikel_kop_nr">4.3</text:span> Hoogte waarderingssubsidie voor jubilea</text:p>
              <text:p text:style-name="al">De hoogte van de waarderingssubsidie voor jubilea is € 10,-- voor elk jaar dat de sportvereniging bestaat.</text:p>
            </text:section>
            <text:p text:style-name="hoofdstuk_bottom"/>
          </text:section>
          <text:section text:name="hoofdstuk_id1-3-2-2-5" text:style-name="hoofdstuk">
            <text:p text:style-name="hoofdstuk_kop"><text:span text:style-name="label">Hoofdstuk</text:span> <text:span text:style-name="nr">5</text:span> Overgangsbepalingen</text:p>
            <text:section text:name="artikel_id1-3-2-2-5-2" text:style-name="artikel">
              <text:p text:style-name="artikel_kop_titel"><text:span text:style-name="artikel_kop_label">Artikel</text:span> <text:span text:style-name="artikel_kop_nr">5.1</text:span> Eerder verstrekte subsidies</text:p>
              <text:p text:style-name="al">Op subsidies aan sportverenigingen die zijn verstrekt vóór 2 oktober 2020 en betrekking hebben op het subsidiejaar 2020 of eerder, blijven de vastgelegde subsidieafspraken van toepassing, ook indien de uitvoering van de betreffende activiteiten plaatsvindt of doorloopt na de inwerkingtreding van deze subsidieregeling.</text:p>
            </text:section>
            <text:section text:name="artikel_id1-3-2-2-5-3" text:style-name="artikel">
              <text:p text:style-name="artikel_kop_titel"><text:span text:style-name="artikel_kop_label">Artikel</text:span> <text:span text:style-name="artikel_kop_nr">5.2</text:span> Afbouwregeling bij verlaging of beëindiging subsidie</text:p>
              <text:list text:style-name="id1-3-2-2-5-3-2">
                <text:list-item text:style-override="id1-3-2-2-5-3-2">
                  <text:number>1.</text:number>
                  <text:p text:style-name="al">Organisaties die in 2020 een subsidieaanvraag indienen voor het subsidiejaar 2021 en op grond van deze regeling geheel of gedeeltelijk geen recht hebben op subsidie, komen in aanmerking voor een afbouwregeling indien zij voor de subsidiejaren 2018, 2019 en 2020 een jaarlijkse subsidie hebben ontvangen. </text:p>
                </text:list-item>
                <text:list-item text:style-override="id1-3-2-2-5-3-3">
                  <text:number>2.</text:number>
                  <text:p text:style-name="al">Deze afbouwregeling ziet er als volgt uit:</text:p>
                  <text:list text:style-name="id1-3-2-2-5-3-3-3">
                    <text:list-item text:style-override="id1-3-2-2-5-3-3-3-1">
                      <text:number>a.</text:number>
                      <text:p text:style-name="al">Organisaties zoals bedoeld in lid 1 kunnen in 2021 in aanmerking komen voor een zodanige bijdrage, dat de jaarlijkse subsidie niet lager uitvalt dan 80% van de jaarlijkse subsidie 2020;</text:p>
                    </text:list-item>
                    <text:list-item text:style-override="id1-3-2-2-5-3-3-3-2">
                      <text:number>b.</text:number>
                      <text:p text:style-name="al">en kunnen in 2022 in aanmerking komen voor een zodanige bijdrage, dat de jaarlijkse subsidie niet lager uitvalt dan 50% van de jaarlijkse subsidie 2020;</text:p>
                    </text:list-item>
                    <text:list-item text:style-override="id1-3-2-2-5-3-3-3-3">
                      <text:number>c.</text:number>
                      <text:p text:style-name="al">vanaf 2023 wordt geen afbouwbijdrage meer op basis van deze regeling verstrekt.</text:p>
                    </text:list-item>
                  </text:list>
                </text:list-item>
                <text:list-item text:style-override="id1-3-2-2-5-3-4">
                  <text:number>3.</text:number>
                  <text:p text:style-name="al">Organisaties zoals bedoeld in lid 1 die een jaarlijkse subsidie tot € 1000,- ontvangen (peildatum 1 januari 2020), dan wel voor wie de vermindering van de jaarlijkse subsidie minder is dan 20% van de totale uitgaven van de organisatie over het boekjaar 2019, worden geacht dat zij zelf de effecten op kunnen vangen en komen niet in aanmerking voor de afbouwregeling zoals opgenomen in lid 2.</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Hardheidsclausule</text:p>
              <text:p text:style-name="al">Het college kan, in bijzondere gevallen, een artikel of meerdere artikelen van deze subsidieregeling buiten toepassing laten of daarvan afwijken voor zover toepassing, gelet op het doel of de strekking van deze regeling dan wel het belang van de aanvrager of subsidieontvanger, leidt tot onbillijkheid van overwegende aard.</text:p>
            </text:section>
            <text:section text:name="artikel_id1-3-2-2-6-3" text:style-name="artikel">
              <text:p text:style-name="artikel_kop_titel"><text:span text:style-name="artikel_kop_label">Artikel</text:span> <text:span text:style-name="artikel_kop_nr">6.2</text:span> Inwerkingtreding </text:p>
              <text:p text:style-name="al">Deze subsidieregeling treedt in werking op 2 oktober 2020 en is van toepassing op alle subsidieaanvragen die zijn bedoeld voor activiteiten na deze datum.</text:p>
            </text:section>
            <text:section text:name="artikel_id1-3-2-2-6-4" text:style-name="artikel">
              <text:p text:style-name="artikel_kop_titel"><text:span text:style-name="artikel_kop_label">Artikel</text:span> <text:span text:style-name="artikel_kop_nr">6.3</text:span> Citeertitel</text:p>
              <text:p text:style-name="al">Deze subsidieregeling wordt aangehaald als: </text:p>
              <text:p text:style-name="al">‘Subsidieregeling Sport en Bewegen 2020’.</text:p>
              <text:p text:style-name="al"/>
            </text:section>
            <text:p text:style-name="hoofdstuk_bottom"/>
          </text:section>
        </text:section>
        <text:section text:name="regeling-sluiting_id1-3-2-3" text:style-name="regeling-sluiting">
          <text:section text:name="ondertekening_id1-3-2-3-1">
            <text:p><text:span text:style-name="functie">Aldus vastgesteld in de B&amp;W vergadering d.d. 29 september 2020.</text:span></text:p>
            <text:p><text:span text:style-name="functie"/></text:p>
          </text:section>
          <text:section text:name="ondertekening_id1-3-2-3-2">
            <text:p><text:span text:style-name="functie"/></text:p>
            <text:p><text:span text:style-name="functie">burgemeester en wethouders van Heemskerk,</text:span></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burgemeester,</text:span></text:p>
          </text:section>
        </text:section>
        <text:section text:name="nota-toelichting_id1-3-2-4" text:style-name="nota-toelichting">
          <text:p text:style-name="kop_level0"><text:span text:style-name="label"/> <text:span text:style-name="nr"/> Algemene en hoofdstukgewijze toelichting</text:p>
          <text:p text:style-name="al">
          <text:span text:style-name="nadrukvet">Algemene toelichting</text:span>
        </text:p>
          <text:p text:style-name="al"/>
          <text:p text:style-name="al">
          <text:span text:style-name="nadrukcur">Algemeen subsidiekader</text:span>
        </text:p>
          <text:p text:style-name="al">De algemene kaders voor de subsidieverstrekking in Heemskerk zijn door de gemeenteraad vastgelegd in de Algemene subsidieverordening (ASV). Het gaat daarbij om de algemene bepalingen over onder andere het aanvragen, verstrekken, betalen, verantwoorden en vaststellen van door het college te verstrekken subsidies. De ASV vormt daarmee de Heemskerkse invulling van de wettelijke subsidiekaders zoals vastgelegd in de Algemene wet bestuursrecht.</text:p>
          <text:p text:style-name="al"/>
          <text:p text:style-name="al">Naast het <text:span text:style-name="nadrukcur">juridisch</text:span> kader van de ASV stelt de gemeenteraad ook de <text:span text:style-name="nadrukcur">beleidsinhoudelijke</text:span> (de beleidsplannen) en de <text:span text:style-name="nadrukcur">financiële</text:span> kaders (de gemeentebegroting) vast voor de subsidieverstrekking. Met deze drie kaders bepaalt de raad voor welke beleidsdoeleinden, welke middelen beschikbaar zijn en via welke regels deze middelen voor subsidie kunnen worden ingezet door het college. </text:p>
          <text:p text:style-name="al"/>
          <text:p text:style-name="al">
          <text:span text:style-name="nadrukcur">Subsidie = uitvoering van beleid</text:span>
        </text:p>
          <text:p text:style-name="al">Het verstrekken van subsidies is dan ook een van de uitvoeringsinstrumenten van het college om de door de raad vastgelegde beleidsdoelen en maatschappelijke effecten, samen met de subsidie ontvangende organisaties, te realiseren. Om dat uitvoeringsinstrument gericht en effectief te kunnen inzetten, heeft de raad in de ASV (artikel 3, lid 2) bepaald dat het college nadere subsidieregels, ofwel subsidieregelingen, kan vaststellen. Deze subsidieregelingen bevatten de nadere uitwerking binnen de door de raad bepaalde kaders voor een specifiek beleidsterrein, waarin onder andere de te subsidiëren activiteiten, doelgroepen en de verdeling van de door de raad in de begroting opgenomen subsidiemiddelen nader worden omschreven.</text:p>
          <text:p text:style-name="al"/>
          <text:p text:style-name="al">In deze subsidieregeling zijn de subsidieregels voor het sport- en beweegbeleid van de gemeente nader uitgewerkt. Het inhoudelijk beleidskader voor deze subsidieregeling wordt gevormd door de beleidsnota Sport en Bewegen 2020-2023 ’Heel Heemskerk beweegt!’, die op 26 september 2019 door de gemeenteraad is vastgesteld. Daarnaast is in deze subsidieregeling ook aansluiting gemaakt met onder andere het beleidsplan Sociaal domein 2020-2023 en het lokaal volksgezondheidsbeleid, zodat sprake is van meer samenhang met het subsidiebeleid in andere maatschappelijk werkvelden.</text:p>
          <text:p text:style-name="al"/>
          <text:p text:style-name="al">
          <text:span text:style-name="nadrukcur">Sportsubsidies: sport als doel en sport als middel</text:span>
        </text:p>
          <text:p text:style-name="al">Het verstrekken van sportsubsidies op basis van deze subsidieregeling is enerzijds bedoeld om sportverenigingen die dat nodig hebben financieel te ondersteunen in hun reguliere sport- en beweegaanbod voor de Heemskerkse inwoners. Dit vormt de basis en daarmee geeft de gemeente ook uiting aan de belangrijke maatschappelijke waarde van de verenigingssport voor de Heemskerkse samenleving. Dit is nader uitgewerkt in de hoofdstukken 2 en 4 van deze subsidieregeling.</text:p>
          <text:p text:style-name="al"/>
          <text:p text:style-name="al">Anderzijds zijn de sportsubsidies vanuit deze regeling vooral ook bedoeld om een impuls te geven aan vernieuwend sportaanbod en aan het toekomstbestendiger maken van de verenigingssport. Dit is nader geregeld in hoofdstuk 3 van deze subsidieregeling. Sportverenigingen worden uitgenodigd om vernieuwend sport- of beweegaanbod te ontwikkelen, bijvoorbeeld voor specifieke doelgroepen, en daarbij ook nadrukkelijk aansluiting te zoeken bij bredere, maatschappelijke doelen dan sport alleen. Sport als ‘middel’ dus bij het nastreven van de beleidsdoelen zoals bijvoorbeeld ook is vastgelegd in het beleidsplan Sociaal domein 2020-2023 ‘Naast elkaar, met elkaar, voor elkaar’. Het is belangrijk dat daarbij ook een betere verbinding tot stand komt tussen de sport en de organisaties die actief zijn op de andere beleidsterreinen in het sociaal domein.</text:p>
          <text:p text:style-name="al"/>
          <text:p text:style-name="al">
          <text:span text:style-name="nadrukvet">Toelichting per hoofdstuk</text:span>
        </text:p>
          <text:p text:style-name="al"/>
          <text:p text:style-name="al">
          <text:span text:style-name="nadrukondlijn">Hoofdstuk 1 Algemene bepalingen</text:span>
        </text:p>
          <text:p text:style-name="al"/>
          <text:p text:style-name="al">Naast de begripsomschrijvingen zijn in dit hoofdstuk een aantal algemene zaken opgenomen. Zo is in artikel 1.2 bepaald dat de subsidies in het kader van deze regeling expliciet zijn bedoeld voor de Heemskerkse sportverenigingen. Een uitzondering kan worden gemaakt voor regionaal opererende sportverenigingen/-stichtingen voor zover het gaat om een sportaanbod dat is gericht op specifieke doelgroepen. Een dergelijk sportaanbod kan in sommige gevallen alleen op regionaal niveau voldoende levensvatbaar zijn. </text:p>
          <text:p text:style-name="al">Voorts zijn in artikel 1.3 de algemene uitgangspunten voor subsidieverstrekking opgenomen zoals het college die op 12 mei 2020 heeft vastgelegd in de Notitie Uitgangspunten en planning actualisering subsidieregels 2020.</text:p>
          <text:p text:style-name="al"/>
          <text:p text:style-name="al">
          <text:span text:style-name="nadrukondlijn">Hoofdstuk 2 Nadere bepalingen jaarlijkse sportsubsidies</text:span>
        </text:p>
          <text:p text:style-name="al"/>
          <text:p text:style-name="al">In dit hoofdstuk is geregeld dat sportverenigingen jaarlijks financieel ondersteund kunnen worden vanwege het belang van hun reguliere sportaanbod voor de Heemskerkse gemeenschap. De subsidie wordt daarbij gebaseerd op de aanname: hoe groter het aantal Heemskerkse leden, hoe groter de maatschappelijke betekenis. De jaarlijkse sportsubsidie heeft dus het karakter van een ‘ledensubsidie’. Daar zijn wel enkele belangrijke differentiaties in aangebracht: </text:p>
          <text:p text:style-name="al"/>
          <text:p text:style-name="al">Enerzijds is gekeken naar de voor de betreffende sport in het algemeen benodigde sportfaciliteiten, de daaraan verbonden kosten en de mogelijkheden om naast contributies ook andere verenigingsinkomsten te genereren. Relevant daarbij is ook of bewegen en fysieke inspanning al dan niet een wezenlijk onderdeel c.q. doel zijn van een sport. Op basis van deze weging is de indeling in veldsporten, zaalsporten, zwemsporten, uniek sporten en overige sporten tot stand gekomen. </text:p>
          <text:p text:style-name="al"/>
          <text:p text:style-name="al">En anderzijds wordt ook gekeken naar de samenstelling van het ledenbestand. Actieve leden die behoren tot doelgroepen waaraan in het kader van het gemeentelijk sociaal beleid extra aandacht en prioriteit wordt gegeven, worden bij de subsidieberekening hoger gewaardeerd. Daaruit is de indeling in jeugdleden, volwassen leden, seniorleden en uniek sporten leden voortgekomen. </text:p>
          <text:p text:style-name="al">De tot stand gekomen berekeningsgrondslag voor de jaarlijkse sportsubsidies heeft hiermee een objectief karakter gekregen, terwijl tegelijk gedifferentieerd wordt naar het verschil in financiële draagkracht per sportcategorie en verschil in doelgroepen.</text:p>
          <text:p text:style-name="al"/>
          <text:p text:style-name="al">Aanvragen voor een jaarlijkse subsidie kunnen uitsluitend worden ingediend in de maand september. Dit komt omdat de peildatum voor de ledenaantallen op 1 september is gesteld. Dat valt voor veel sporten in de startfase van het nieuwe (sport)seizoen. Tegelijk schrijft de ASV voor dat aanvragen voor een jaarlijkse subsidie voor 1 oktober moeten worden ingediend. </text:p>
          <text:p text:style-name="al">Om een succesvolle subsidieaanvraag te kunnen indienen, worden hoge eisen gesteld aan de ledenadministratie van de sportverenigingen. Een volledig en correct ledenoverzicht voor de subsidieaanvraag is op de eerste plaats belangrijk voor een juiste subsidieberekening en de rechtmatigheid van de subsidie. Maar daarnaast biedt dit ook veel uitgebreider inzicht in deelname aan de verenigingssport in Heemskerk. Uiteraard worden bij een eventuele controle van de opgegeven ledenaantallen door de gemeente de privacyregels in acht genomen.</text:p>
          <text:p text:style-name="al"/>
          <text:p text:style-name="al">Bij de verdeling van het voor de jaarlijkse sportsubsidies beschikbare budget kan het voorkomen dat het totaalbedrag van alle aanvragen groter is dan het beschikbare budget. Als daarvoor een subsidieplafond is vastgesteld, dan is het college wettelijk verplicht een zodanig aantal aanvragen af te wijzen dat een budgetoverschrijding niet plaatsvindt. Om dat te voorkomen ziet het college zich in die situatie genoodzaakt om een generieke (voor alle aanvragers procentueel gelijke) korting toe te passen. Zo kunnen ondanks het begrensde subsidiebudget toch alle subsidieaanvragen deels worden gehonoreerd.</text:p>
          <text:p text:style-name="al"/>
          <text:p text:style-name="al">
          <text:span text:style-name="nadrukondlijn">Hoofdstuk 3 Nadere bepalingen eenmalige sportsubsidies voor sportontwikkeling en innovatie</text:span>
        </text:p>
          <text:p text:style-name="al"/>
          <text:p text:style-name="al">De sportsubsidies in dit hoofdstuk zijn vooral gericht op het geven van een impuls aan de speerpunten van het gemeentelijk sportbeleid. Maar daarnaast wordt ook aangehaakt bij die van het sociaal beleid, volksgezondheidsbeleid en vrijwilligersbeleid. Hierin komt ook de instrumentele waarde van de sport tot uiting. </text:p>
          <text:p text:style-name="al">Ook voor de toekomst van de sportverenigingen zelf is het belangrijk om hun positie en betekenis voor de Heemskerkse samenleving verder te verbreden en te versterken. De sportvereniging wordt met de subsidiemogelijkheden in dit hoofdstuk uitgenodigd om:</text:p>
          <text:list text:style-name="id1-3-2-4-44">
            <text:list-item text:style-override="id1-3-2-4-44-1">
              <text:number>-</text:number>
              <text:p text:style-name="al">vernieuwend sport- en beweegaanbod te ontwikkelen en te implementeren, bijvoorbeeld voor bepaalde (kwetsbare) doelgroepen,</text:p>
            </text:list-item>
            <text:list-item text:style-override="id1-3-2-4-44-2">
              <text:number>-</text:number>
              <text:p text:style-name="al">met gerichte activiteiten extra bij te dragen aan een actieve en gezonde gemeenschap, en</text:p>
            </text:list-item>
            <text:list-item text:style-override="id1-3-2-4-44-3">
              <text:number>-</text:number>
              <text:p text:style-name="al">ook haar eigen toekomstperspectief als vrijwilligersorganisatie te versterken. </text:p>
            </text:list-item>
          </text:list>
          <text:p text:style-name="al"/>
          <text:p text:style-name="al">De sportsubsidies in dit hoofdstuk hebben een eenmalig karakter en zijn dus gericht op een projectmatige aanpak door de sportvereniging. Het is dan ook de bedoeling dat de met deze eenmalige sportsubsidies ontwikkelde activiteiten en/of daarmee bereikte (doel)groepen uiteindelijk ‘landen’ in het reguliere sport- en beweegaanbod van de sportvereniging, dan wel in die van een partnerorganisatie waarmee in de (project)activiteiten nauw is samengewerkt.</text:p>
          <text:p text:style-name="al"/>
          <text:p text:style-name="al">Meer en betere samenwerking door verenigingen en organisaties in de sport en in het sociaal domein is een belangrijke doelstelling in het gemeentelijk beleid. Het samenwerken met anderen is dan ook een vereiste om in aanmerking te komen voor een eenmalige sportsubsidie. Met wie en op welke wijze er wordt samengewerkt en wat daarbij de beoogde inzet/bijdrage van een ieder is, dient in (het projectplan bij) de subsidieaanvraag te worden beschreven.</text:p>
          <text:p text:style-name="al"/>
          <text:p text:style-name="al">De hoogte van de eenmalige sportsubsidie wordt gebaseerd op de door de sportvereniging opgestelde activiteiten- of projectbegroting. Daarbij wordt ook nadrukkelijk rekening gehouden met de andere (mogelijke) inkomsten, bijdragen en fondsen, die als ‘voorliggend’ worden beschouwd. De eenmalige sportsubsidie zal daarom niet hoger zijn dan het bedrag dat daadwerkelijk nodig is om de activiteiten of het project financieel mogelijk te maken.</text:p>
          <text:p text:style-name="al"/>
          <text:p text:style-name="al">Sporten en bewegen leveren bij uitstek een belangrijke bijdrage aan een actieve en gezonde leefstijl. Voor de sport is dan ook een belangrijke voortrekkersrol weggelegd bij het verder stimuleren van actief en gezond gedrag. Activiteiten en projecten in dit kader kunnen met een eenmalige sportsubsidie in dit hoofdstuk worden ondersteund. Ook bij deze activiteiten of projecten wordt gekeken naar mogelijke, voorliggende inkomstenbronnen of (landelijke) subsidieprogramma’s.</text:p>
          <text:p text:style-name="al"/>
          <text:p text:style-name="al">Eenmalige sportsubsidies voor deskundigheidsbevordering van sportvrijwilligers worden alleen verstrekt voor zover in de bekostiging daarvan niet al kan worden voorzien uit andere bronnen, zoals sportbonden, landelijk Sportakkoord, lokaal/regionaal cursusaanbod van bijvoorbeeld Sportservice of het Steunpunt Vrijwilligers, of andere fondsen en regelingen. Daarnaast komen kosten van de reguliere kaderopleidingen van de sportbonden (zoals bijvoorbeeld opleidingen van trainers of scheidsrechters) niet voor subsidie in aanmerking.</text:p>
          <text:p text:style-name="al">Vrijwilligersvergoedingen aan sportvrijwilligers die vallen binnen het fiscaal vrijgestelde bedrag, worden in het kader van deze subsidieregeling niet beschouwd als betaalde inzet. </text:p>
          <text:p text:style-name="al"/>
          <text:p text:style-name="al">Naast deskundigheidsbevordering zijn ook andere activiteiten of projecten die een gerichte bijdrage leveren aan het versterken en toekomstbestendiger maken van de sportvereniging subsidiabel in dit hoofdstuk. Maar ook hiervoor geldt: Uitsluitend indien en voor zover niet op een andere wijze kan worden voorzien in de bekostiging van dergelijke activiteiten en projecten, zoals bijvoorbeeld via verenigingsondersteuningsprogramma’s van sportbonden, Sportservice en andere dienstverleners, of bijvoorbeeld via stimuleringsprogramma’s in het kader van duurzaamheid. </text:p>
          <text:p text:style-name="al"/>
          <text:p text:style-name="al">
          <text:span text:style-name="nadrukondlijn">Hoofdstuk </text:span>
          <text:span text:style-name="nadrukondlijn">4 Nadere</text:span>
          <text:span text:style-name="nadrukondlijn"> bepalingen waarderingssubsidies voor jubilea</text:span>
        </text:p>
          <text:p text:style-name="al">In dit hoofdstuk is een regeling getroffen voor het verstrekken van eenmalige sportsubsidies als blijk van waardering voor de vele jaren waarin een sportvereniging een bijdrage heeft geleverd aan de Heemskerkse gemeenschap. De hoogte van deze ‘jubileumsubsidie’ wordt uitsluitend bepaald aan de hand van het aantal jaren dat de sportvereniging bestaat. Noch de omvang of de activiteiten van de sportvereniging, noch de aard van eventuele jubileumactiviteiten wegen daarbij mee. Dat betekent dat deze subsidie een waarderingssubsidie is zoals bedoeld in artikel 8 van de ASV.</text:p>
          <text:p text:style-name="al"/>
          <text:p text:style-name="al">
          <text:span text:style-name="nadrukondlijn">Hoofdstuk </text:span>
          <text:span text:style-name="nadrukondlijn">5 Overgangsbepalingen</text:span>
        </text:p>
          <text:p text:style-name="al">Geen nadere toelichting.</text:p>
          <text:p text:style-name="al"/>
          <text:p text:style-name="al">
          <text:span text:style-name="nadrukondlijn">Hoofdstuk 6 Slotbepalingen</text:span>
        </text:p>
          <text:p text:style-name="al">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52501</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01</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01</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emskerk</meta:user-defined>
    <meta:user-defined meta:name="OVERHEID.Informatietype/DC.type">officiële publicatie</meta:user-defined>
    <meta:user-defined meta:name="OVERHEIDgvop.Informatietype/DC.type">Verordeningen</meta:user-defined>
    <meta:user-defined meta:name="OVERHEID.Gemeente/OVERHEID.authority">Heemskerk</meta:user-defined>
    <meta:user-defined meta:name="OVERHEID.Gemeente/DCTERMS.publisher">Heemskerk</meta:user-defined>
    <meta:user-defined meta:name="OVERHEID.TaxonomieBeleidsagenda/OVERHEID.category">Financiën | Organisatie en beleid</meta:user-defined>
    <meta:user-defined meta:name="DC.source">https://decentrale.regelgeving.overheid.nl/cvdr/XHTMLoutput/Actueel/Heemskerk/CVDR472842.html</meta:user-defined>
    <meta:user-defined meta:name="OVERHEIDop.referentienummer">BIVO/2020/30559</meta:user-defined>
    <meta:user-defined meta:name="DCTERMS.alternative">Subsidieregeling Sport en Bewegen 2020</meta:user-defined>
    <dc:language>nl</dc:language>
    <meta:user-defined meta:name="OVERHEID.Gemeente/DC.spatial">Heemskerk</meta:user-defined>
    <meta:user-defined meta:name="DC.title">Besluit van het college van burgemeester en wethouders van de gemeente Heemskerk houdende regels omtrent subsidie voor sport en bewegen (Subsidieregeling Sport en Bewegen 2020)</meta:user-defined>
    <meta:user-defined meta:name="DCTERMS.W3CDTF/DCTERMS.available">2020-10-01</meta:user-defined>
    <meta:user-defined meta:name="DCTERMS.W3CDTF/OVERHEIDop.jaargang">2020</meta:user-defined>
    <meta:user-defined meta:name="OVERHEIDop.publicationIssue">252501</meta:user-defined>
    <meta:user-defined meta:name="OVERHEIDop.betreftRegeling">CVDR644377_1</meta:user-defined>
    <meta:user-defined meta:name="xs:date/OVERHEIDop.startdatum">2020-10-02</meta:user-defined>
    <meta:user-defined meta:name="OVERHEIDop.GmbID/DC.identifier">gmb-2020-252501</meta:user-defined>
    <meta:user-defined meta:name="OVERHEIDop.versieInformatie"/>
  </office:meta>
</office:document-meta>
</file>