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16-05-2020, locatie Burgemeester van Stamplein, 2132 BH te Hoofddorp Centrum, dossiernummer 2020-1972, zaaknummer 347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4 479586</meta:user-defined>
    <meta:user-defined meta:name="DC.title">Aanvraag evenementenvergunning, Braderie, 16-05-2020, locatie Burgemeester van Stamplein, 2132 BH te Hoofddorp Centrum, dossiernummer 2020-1972, zaaknummer 3470883.</meta:user-defined>
    <meta:user-defined meta:name="OVERHEID.PostcodeHuisnummer/OVERHEIDop.postcodeHuisnummer">2132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50</meta:user-defined>
    <meta:user-defined meta:name="OVERHEIDop.GmbID/DC.identifier">gmb-2020-25250</meta:user-defined>
    <meta:user-defined meta:name="OVERHEIDop.versieInformatie"/>
  </office:meta>
</office:document-meta>
</file>