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rktstraat 8, 10 en 12 en Mgr. Goumansplein 2  t/m 24 EVE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8, 10 en 12 en Mgr. Goumansplein 2  t/m 24 EVEN te Venray </text:span>– het oprichten van 14 appartementen (HZ-OMV-2020-030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49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9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49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36.27 393324.79</meta:user-defined>
    <meta:user-defined meta:name="DC.title">Omgevingsvergunning – regulier – verleend (Marktstraat 8, 10 en 12 en Mgr. Goumansplein 2  t/m 24 EVEN te Venray)</meta:user-defined>
    <meta:user-defined meta:name="OVERHEID.PostcodeHuisnummer/OVERHEIDop.postcodeHuisnummer">5801CZ 4</meta:user-defined>
    <meta:user-defined meta:name="OVERHEIDop.straatnaam">Mgr. Goumansplein</meta:user-defined>
    <meta:user-defined meta:name="OVERHEIDop.woonplaats">Venray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497</meta:user-defined>
    <meta:user-defined meta:name="OVERHEIDop.GmbID/DC.identifier">gmb-2020-252497</meta:user-defined>
    <meta:user-defined meta:name="OVERHEIDop.versieInformatie"/>
  </office:meta>
</office:document-meta>
</file>