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37, 5215 CT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ingestraat 37, 5215 CT te 's-Hertogenbosch</text:p>
            <text:p text:style-name="common-al">
            <text:span text:style-name="nadrukvet">Kenmerknummer:</text:span> WB00055040</text:p>
            <text:p text:style-name="common-al">
            <text:span text:style-name="nadrukvet">Datum besluit: </text:span>23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9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85.54 411256.191</meta:user-defined>
    <meta:user-defined meta:name="DC.title">Lingestraat 37, 5215 CT te 's-Hertogenbosch, het verwijderen van asbest uit een woning</meta:user-defined>
    <meta:user-defined meta:name="OVERHEID.PostcodeHuisnummer/OVERHEIDop.postcodeHuisnummer">5215CT 37</meta:user-defined>
    <meta:user-defined meta:name="OVERHEIDop.straatnaam">Lingestraa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94</meta:user-defined>
    <meta:user-defined meta:name="OVERHEIDop.GmbID/DC.identifier">gmb-2020-252494</meta:user-defined>
    <meta:user-defined meta:name="OVERHEIDop.versieInformatie"/>
  </office:meta>
</office:document-meta>
</file>