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eg 6, 5391 KP te Nuland, extra spant aan stal A+B voor het aanbreng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xtra spant aan stal A+B voor het aanbrengen van zonnepanelen </text:span>
          </text:p>
            <text:p text:style-name="common-al"/>
            <text:p text:style-name="common-al">
            <text:span text:style-name="nadrukvet">Adres of locatie:</text:span> Polderweg 6, 5391 KP te Nuland</text:p>
            <text:p text:style-name="common-al">
            <text:span text:style-name="nadrukvet">Omschrijving:</text:span> extra spant aan stal A+B voor het aanbrengen van zonnepanel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233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7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19 417988</meta:user-defined>
    <meta:user-defined meta:name="DC.title">Polderweg 6, 5391 KP te Nuland, extra spant aan stal A+B voor het aanbrengen van zonnepanelen</meta:user-defined>
    <meta:user-defined meta:name="OVERHEID.PostcodeHuisnummer/OVERHEIDop.postcodeHuisnummer">5391KP 6</meta:user-defined>
    <meta:user-defined meta:name="OVERHEIDop.straatnaam">Polderweg</meta:user-defined>
    <meta:user-defined meta:name="OVERHEIDop.woonplaats">Nuland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78</meta:user-defined>
    <meta:user-defined meta:name="OVERHEIDop.GmbID/DC.identifier">gmb-2020-252478</meta:user-defined>
    <meta:user-defined meta:name="OVERHEIDop.versieInformatie"/>
  </office:meta>
</office:document-meta>
</file>