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reevennenweg 11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eevennenweg 11 te Leunen </text:span>– het bouwen van een drinkwaterkelder met een voorruimte (fase 3) (HZ-OMV-2020-027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Grondwaterbescherming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 okto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2474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47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47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554.64 388259.04</meta:user-defined>
    <meta:user-defined meta:name="DC.title">Omgevingsvergunning – regulier – verleend (Breevennenweg 11 te Leunen)</meta:user-defined>
    <meta:user-defined meta:name="OVERHEID.PostcodeHuisnummer/OVERHEIDop.postcodeHuisnummer">5809EK 11</meta:user-defined>
    <meta:user-defined meta:name="OVERHEIDop.straatnaam">Breevennenweg</meta:user-defined>
    <meta:user-defined meta:name="OVERHEIDop.woonplaats">Leun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474</meta:user-defined>
    <meta:user-defined meta:name="OVERHEIDop.GmbID/DC.identifier">gmb-2020-252474</meta:user-defined>
    <meta:user-defined meta:name="OVERHEIDop.versieInformatie"/>
  </office:meta>
</office:document-meta>
</file>