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iehoeven 11, 5244 HX te Rosmalen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aroniehoeven 11, 5244 HX te Rosmalen</text:p>
            <text:p text:style-name="common-al">
            <text:span text:style-name="nadrukvet">Kenmerknummer:</text:span> WB00055219</text:p>
            <text:p text:style-name="common-al">
            <text:span text:style-name="nadrukvet">Datum besluit: </text:span>29-9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46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75.95 413981.123</meta:user-defined>
    <meta:user-defined meta:name="DC.title">Baroniehoeven 11, 5244 HX te Rosmalen, het verwijderen van asbest</meta:user-defined>
    <meta:user-defined meta:name="OVERHEID.PostcodeHuisnummer/OVERHEIDop.postcodeHuisnummer">5244HX 11</meta:user-defined>
    <meta:user-defined meta:name="OVERHEIDop.straatnaam">Baroniehoeven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463</meta:user-defined>
    <meta:user-defined meta:name="OVERHEIDop.GmbID/DC.identifier">gmb-2020-252463</meta:user-defined>
    <meta:user-defined meta:name="OVERHEIDop.versieInformatie"/>
  </office:meta>
</office:document-meta>
</file>