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60, 5211 LB te 's-Hertogenbosch, het aanpassen van 7 onzelfstandige wooneenheden naar 6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larastraat 60, 5211 LB te 's-Hertogenbosch</text:p>
            <text:p text:style-name="common-al">
            <text:span text:style-name="nadrukvet">Omschrijving: </text:span>het aanpassen van 7 onzelfstandige wooneenheden naar 6 zelfstandige wooneenheden</text:p>
            <text:p text:style-name="common-al">
            <text:span text:style-name="nadrukvet">Aangevraagde activiteiten: </text:span>Bouwen (Art.2.1 lid 1a Wabo), Strijd Gebr. gronden/bouww. met RO (art. 2.1 lid 1c ) </text:p>
            <text:p text:style-name="common-al">
            <text:span text:style-name="nadrukvet">Kenmerknummer: </text:span>WB00054379</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3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2.718 411032.02</meta:user-defined>
    <meta:user-defined meta:name="DC.title">Clarastraat 60, 5211 LB te 's-Hertogenbosch, het aanpassen van 7 onzelfstandige wooneenheden naar 6 zelfstandige wooneenheden</meta:user-defined>
    <meta:user-defined meta:name="OVERHEID.PostcodeHuisnummer/OVERHEIDop.postcodeHuisnummer">5211LB 60</meta:user-defined>
    <meta:user-defined meta:name="OVERHEIDop.straatnaam">Clara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35</meta:user-defined>
    <meta:user-defined meta:name="OVERHEIDop.GmbID/DC.identifier">gmb-2020-252435</meta:user-defined>
    <meta:user-defined meta:name="OVERHEIDop.versieInformatie"/>
  </office:meta>
</office:document-meta>
</file>