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anderen inrichting, Grotestraat 5, 6262 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gelegen op het adres <text:span text:style-name="nadrukvet">Grotestraat 5, 6262 NZ Banholt</text:span>. De melding heeft betrekking op het bouwen van een machineberg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oktober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41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1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4110</meta:user-defined>
    <meta:user-defined meta:name="DCTERMS.abstract">het veranderen van de inrichting i.v.m. bouwen machineberging</meta:user-defined>
    <dc:language>nl</dc:language>
    <meta:user-defined meta:name="OVERHEID.EPSG28992/DC.spatial">185326.871 311202.215</meta:user-defined>
    <meta:user-defined meta:name="DC.title">Melding Activiteitenbesluit milieubeheer veranderen inrichting, Grotestraat 5, 6262 NZ Banholt</meta:user-defined>
    <meta:user-defined meta:name="OVERHEID.PostcodeHuisnummer/OVERHEIDop.postcodeHuisnummer">6262NZ 5</meta:user-defined>
    <meta:user-defined meta:name="OVERHEIDop.straatnaam">Grotestraat</meta:user-defined>
    <meta:user-defined meta:name="OVERHEIDop.woonplaats">Banhol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19</meta:user-defined>
    <meta:user-defined meta:name="OVERHEIDop.GmbID/DC.identifier">gmb-2020-252419</meta:user-defined>
    <meta:user-defined meta:name="OVERHEIDop.versieInformatie"/>
  </office:meta>
</office:document-meta>
</file>