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11, 5211 RV ’s-Hertogenbosch, het houden van een B&amp;B,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rdinaal van Rossumplein 11, 5211 RV ’s-Hertogenbosch, het houden van een B&amp;B, strijd bestemmingsplan, WB0005506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41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1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1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47.832 411365.605</meta:user-defined>
    <meta:user-defined meta:name="DC.title">Kardinaal van Rossumplein 11, 5211 RV ’s-Hertogenbosch, het houden van een B&amp;B, omgevingsvergunning -</meta:user-defined>
    <meta:user-defined meta:name="OVERHEID.PostcodeHuisnummer/OVERHEIDop.postcodeHuisnummer">5211RV 11</meta:user-defined>
    <meta:user-defined meta:name="OVERHEIDop.straatnaam">Kardinaal van Rossumplein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10</meta:user-defined>
    <meta:user-defined meta:name="OVERHEIDop.GmbID/DC.identifier">gmb-2020-252410</meta:user-defined>
    <meta:user-defined meta:name="OVERHEIDop.versieInformatie"/>
  </office:meta>
</office:document-meta>
</file>