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artikel 8.3 tweede lid Bouwbesluit 2012 - Professor Schoemaker Plantage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shinder artikel 8.3 tweede lid Bouwbesluit 2012</text:span>
          </text:p>
            <text:p text:style-name="common-al">2628 xx | Professor Schoemaker Plantage | ontheffing heeft betrekking op het uitvoeren van heiwerkzaamheden voor het bouwen van 23 sociale zorgappartementen | ontheffing geldt voor de periode van 1-10 t/m 8-10-2020 tussen 700 en 17.00 uur | 25-09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40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0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0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04.385 447027.984</meta:user-defined>
    <meta:user-defined meta:name="DC.title">Gemeente Delft - ontheffing geluidshinder artikel 8.3 tweede lid Bouwbesluit 2012 - Professor Schoemaker Plantage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09</meta:user-defined>
    <meta:user-defined meta:name="OVERHEIDop.GmbID/DC.identifier">gmb-2020-252409</meta:user-defined>
    <meta:user-defined meta:name="OVERHEIDop.versieInformatie"/>
  </office:meta>
</office:document-meta>
</file>