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7-8-5">
      <text:list-level-style-bullet text:bullet-char="•" text:level="1">
        <style:list-level-properties text:min-label-width="10mm"/>
      </text:list-level-style-bullet>
    </text:list-style>
    <text:list-style style:name="id1-3-2-2-1-7-8-6">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7-14-2">
      <text:list-level-style-bullet text:bullet-char="•" text:level="1">
        <style:list-level-properties text:min-label-width="10mm"/>
      </text:list-level-style-bullet>
    </text:list-style>
    <text:list-style style:name="id1-3-2-2-1-7-14-3">
      <text:list-level-style-bullet text:bullet-char="•" text:level="1">
        <style:list-level-properties text:min-label-width="10mm"/>
      </text:list-level-style-bullet>
    </text:list-style>
    <text:list-style style:name="id1-3-2-2-1-7-14-4">
      <text:list-level-style-bullet text:bullet-char="•" text:level="1">
        <style:list-level-properties text:min-label-width="10mm"/>
      </text:list-level-style-bullet>
    </text:list-style>
    <text:list-style style:name="id1-3-2-2-1-7-14-5">
      <text:list-level-style-bullet text:bullet-char="•" text:level="1">
        <style:list-level-properties text:min-label-width="10mm"/>
      </text:list-level-style-bullet>
    </text:list-style>
    <text:list-style style:name="id1-3-2-2-1-7-14-6">
      <text:list-level-style-bullet text:bullet-char="•" text:level="1">
        <style:list-level-properties text:min-label-width="10mm"/>
      </text:list-level-style-bullet>
    </text:list-style>
    <text:list-style style:name="id1-3-2-2-1-7-14-7">
      <text:list-level-style-bullet text:bullet-char="•" text:level="1">
        <style:list-level-properties text:min-label-width="10mm"/>
      </text:list-level-style-bullet>
    </text:list-style>
    <text:list-style style:name="id1-3-2-2-1-7-14-8">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0-1">
      <text:list-level-style-bullet text:bullet-char="•" text:level="1">
        <style:list-level-properties text:min-label-width="10mm"/>
      </text:list-level-style-bullet>
    </text:list-style>
    <text:list-style style:name="id1-3-2-2-1-7-20-2">
      <text:list-level-style-bullet text:bullet-char="•" text:level="1">
        <style:list-level-properties text:min-label-width="10mm"/>
      </text:list-level-style-bullet>
    </text:list-style>
    <text:list-style style:name="id1-3-2-2-1-7-20-3">
      <text:list-level-style-bullet text:bullet-char="•" text:level="1">
        <style:list-level-properties text:min-label-width="10mm"/>
      </text:list-level-style-bullet>
    </text:list-style>
    <text:list-style style:name="id1-3-2-2-1-7-20-4">
      <text:list-level-style-bullet text:bullet-char="•" text:level="1">
        <style:list-level-properties text:min-label-width="10mm"/>
      </text:list-level-style-bullet>
    </text:list-style>
    <text:list-style style:name="id1-3-2-2-1-7-20-5">
      <text:list-level-style-bullet text:bullet-char="•" text:level="1">
        <style:list-level-properties text:min-label-width="10mm"/>
      </text:list-level-style-bullet>
    </text:list-style>
    <text:list-style style:name="id1-3-2-2-1-7-20-6">
      <text:list-level-style-bullet text:bullet-char="•" text:level="1">
        <style:list-level-properties text:min-label-width="10mm"/>
      </text:list-level-style-bullet>
    </text:list-style>
    <text:list-style style:name="id1-3-2-2-1-7-20-7">
      <text:list-level-style-bullet text:bullet-char="•" text:level="1">
        <style:list-level-properties text:min-label-width="10mm"/>
      </text:list-level-style-bullet>
    </text:list-style>
    <text:list-style style:name="id1-3-2-2-1-7-20-8">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7-26-2">
      <text:list-level-style-bullet text:bullet-char="•" text:level="1">
        <style:list-level-properties text:min-label-width="10mm"/>
      </text:list-level-style-bullet>
    </text:list-style>
    <text:list-style style:name="id1-3-2-2-1-7-26-3">
      <text:list-level-style-bullet text:bullet-char="•" text:level="1">
        <style:list-level-properties text:min-label-width="10mm"/>
      </text:list-level-style-bullet>
    </text:list-style>
    <text:list-style style:name="id1-3-2-2-1-7-26-4">
      <text:list-level-style-bullet text:bullet-char="•" text:level="1">
        <style:list-level-properties text:min-label-width="10mm"/>
      </text:list-level-style-bullet>
    </text:list-style>
    <text:list-style style:name="id1-3-2-2-1-7-26-5">
      <text:list-level-style-bullet text:bullet-char="•" text:level="1">
        <style:list-level-properties text:min-label-width="10mm"/>
      </text:list-level-style-bullet>
    </text:list-style>
    <text:list-style style:name="id1-3-2-2-1-7-26-6">
      <text:list-level-style-bullet text:bullet-char="•" text:level="1">
        <style:list-level-properties text:min-label-width="10mm"/>
      </text:list-level-style-bullet>
    </text:list-style>
    <text:list-style style:name="id1-3-2-2-1-7-26-7">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33-5">
      <text:list-level-style-bullet text:bullet-char="•" text:level="1">
        <style:list-level-properties text:min-label-width="10mm"/>
      </text:list-level-style-bullet>
    </text:list-style>
    <text:list-style style:name="id1-3-2-2-1-7-33-6">
      <text:list-level-style-bullet text:bullet-char="•" text:level="1">
        <style:list-level-properties text:min-label-width="10mm"/>
      </text:list-level-style-bullet>
    </text:list-style>
    <text:list-style style:name="id1-3-2-2-1-7-33-7">
      <text:list-level-style-bullet text:bullet-char="•" text:level="1">
        <style:list-level-properties text:min-label-width="10mm"/>
      </text:list-level-style-bullet>
    </text:list-style>
    <text:list-style style:name="id1-3-2-2-1-7-33-8">
      <text:list-level-style-bullet text:bullet-char="•" text:level="1">
        <style:list-level-properties text:min-label-width="10mm"/>
      </text:list-level-style-bullet>
    </text:list-style>
    <text:list-style style:name="id1-3-2-2-1-7-33-9">
      <text:list-level-style-bullet text:bullet-char="•" text:level="1">
        <style:list-level-properties text:min-label-width="10mm"/>
      </text:list-level-style-bullet>
    </text:list-style>
    <text:list-style style:name="id1-3-2-2-1-7-33-10">
      <text:list-level-style-bullet text:bullet-char="•" text:level="1">
        <style:list-level-properties text:min-label-width="10mm"/>
      </text:list-level-style-bullet>
    </text:list-style>
    <text:list-style style:name="id1-3-2-2-1-7-33-11">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9-1">
      <text:list-level-style-bullet text:bullet-char="•" text:level="1">
        <style:list-level-properties text:min-label-width="10mm"/>
      </text:list-level-style-bullet>
    </text:list-style>
    <text:list-style style:name="id1-3-2-2-1-7-39-2">
      <text:list-level-style-bullet text:bullet-char="•" text:level="1">
        <style:list-level-properties text:min-label-width="10mm"/>
      </text:list-level-style-bullet>
    </text:list-style>
    <text:list-style style:name="id1-3-2-2-1-7-39-3">
      <text:list-level-style-bullet text:bullet-char="•" text:level="1">
        <style:list-level-properties text:min-label-width="10mm"/>
      </text:list-level-style-bullet>
    </text:list-style>
    <text:list-style style:name="id1-3-2-2-1-7-39-4">
      <text:list-level-style-bullet text:bullet-char="•" text:level="1">
        <style:list-level-properties text:min-label-width="10mm"/>
      </text:list-level-style-bullet>
    </text:list-style>
    <text:list-style style:name="id1-3-2-2-1-7-39-5">
      <text:list-level-style-bullet text:bullet-char="•" text:level="1">
        <style:list-level-properties text:min-label-width="10mm"/>
      </text:list-level-style-bullet>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richting en werkwijze ambtelijke organisatie 2020</text:p>
      <text:section text:name="regeling_id1-3-2" text:style-name="regeling">
        <text:section text:name="aanhef_id1-3-2-1" text:style-name="aanhef">
          <text:section text:name="preambule_id1-3-2-1-1" text:style-name="preambule">
            <text:p text:style-name="al">Het college van B&amp;W van ’s-Hertogenbosch in zijn vergadering van 29 september 2020 met reg.nr. 10234344, gelet op de gemeentewet, artikelen 103, lid 2 en 160, lid 1, sub c en gelet op de besturingsfilosofie en het bedrijfsconcept;</text:p>
            <text:p text:style-name="al"/>
            <text:p text:style-name="al">Besluit:</text:p>
            <text:p text:style-name="al">Vast te stellen de “Verordening inrichting en werkwijze ambtelijke organisatie gemeente ’s-Hertogenbosch 2020”.</text:p>
          </text:section>
        </text:section>
        <text:section text:name="regeling-tekst_id1-3-2-2" text:style-name="regeling-tekst">
          <text:section text:name="hoofdstuk_id1-3-2-2-1" text:style-name="hoofdstuk">
            <text:p text:style-name="hoofdstuk_kop"><text:span text:style-name="label">Hoofdstuk</text:span> <text:span text:style-name="nr"/> I: de structuur van de ambtelijke organisatie</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1">
                  <text:number>1.</text:number>
                  <text:p text:style-name="al">De ambtelijke organisatie ter ondersteuning van het college van burgemeester en wethouders en de burgemeester kent organisatorische eenheden die worden aangeduid met de algemene benaming van ‘sectoren’.</text:p>
                </text:list-item>
                <text:list-item text:style-override="id1-3-2-2-1-3-2-2">
                  <text:number>2.</text:number>
                  <text:p text:style-name="al">De volgende sectoren worden onderscheiden:</text:p>
                  <text:list text:style-name="id1-3-2-2-1-3-2-2-3">
                    <text:list-item text:style-override="id1-3-2-2-1-3-2-2-3-1">
                      <text:number>a.</text:number>
                      <text:p text:style-name="al">Bestuurs- en Algemene Zaken;</text:p>
                    </text:list-item>
                    <text:list-item text:style-override="id1-3-2-2-1-3-2-2-3-2">
                      <text:number>b.</text:number>
                      <text:p text:style-name="al">Middelen en Dienstverlening</text:p>
                    </text:list-item>
                    <text:list-item text:style-override="id1-3-2-2-1-3-2-2-3-3">
                      <text:number>c.</text:number>
                      <text:p text:style-name="al">Maatschappelijke Ontwikkeling;</text:p>
                    </text:list-item>
                    <text:list-item text:style-override="id1-3-2-2-1-3-2-2-3-4">
                      <text:number>d.</text:number>
                      <text:p text:style-name="al">Stadsontwikkeling;</text:p>
                    </text:list-item>
                    <text:list-item text:style-override="id1-3-2-2-1-3-2-2-3-5">
                      <text:number>e.</text:number>
                      <text:p text:style-name="al">Stadsbeheer</text:p>
                    </text:list-item>
                    <text:list-item text:style-override="id1-3-2-2-1-3-2-2-3-6">
                      <text:number>f.</text:number>
                      <text:p text:style-name="al">Weener XL.</text:p>
                    </text:list-item>
                  </text:list>
                </text:list-item>
              </text:list>
              <text:p text:style-name="al"/>
            </text:section>
            <text:section text:name="artikel_id1-3-2-2-1-4" text:style-name="artikel">
              <text:p text:style-name="artikel_kop_titel"><text:span text:style-name="artikel_kop_label">Artikel</text:span> <text:span text:style-name="artikel_kop_nr">2</text:span> </text:p>
              <text:p text:style-name="al">De sectoren zijn ingedeeld in eenheden, die worden aangeduid met de algemene benaming van ‘afdelingen’, ‘bureaus’ of ‘teams’.</text:p>
              <text:p text:style-name="al"/>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1">
                  <text:number>1.</text:number>
                  <text:p text:style-name="al">In de organisatie worden onder andere de navolgende functies onderscheiden:</text:p>
                  <text:list text:style-name="id1-3-2-2-1-5-2-1-3">
                    <text:list-item text:style-override="id1-3-2-2-1-5-2-1-3-1">
                      <text:number>a.</text:number>
                      <text:p text:style-name="al">Gemeentesecretaris;</text:p>
                    </text:list-item>
                    <text:list-item text:style-override="id1-3-2-2-1-5-2-1-3-2">
                      <text:number>b.</text:number>
                      <text:p text:style-name="al">Sectordirecteur;</text:p>
                    </text:list-item>
                    <text:list-item text:style-override="id1-3-2-2-1-5-2-1-3-3">
                      <text:number>c.</text:number>
                      <text:p text:style-name="al">Afdelingshoofd;</text:p>
                    </text:list-item>
                    <text:list-item text:style-override="id1-3-2-2-1-5-2-1-3-4">
                      <text:number>d.</text:number>
                      <text:p text:style-name="al">Bureauhoofd;</text:p>
                    </text:list-item>
                    <text:list-item text:style-override="id1-3-2-2-1-5-2-1-3-5">
                      <text:number>e.</text:number>
                      <text:p text:style-name="al">Teamleider;</text:p>
                    </text:list-item>
                    <text:list-item text:style-override="id1-3-2-2-1-5-2-1-3-6">
                      <text:number>f.</text:number>
                      <text:p text:style-name="al">Directeur P&amp;O</text:p>
                    </text:list-item>
                    <text:list-item text:style-override="id1-3-2-2-1-5-2-1-3-7">
                      <text:number>g.</text:number>
                      <text:p text:style-name="al">Concerncontroller;</text:p>
                    </text:list-item>
                    <text:list-item text:style-override="id1-3-2-2-1-5-2-1-3-8">
                      <text:number>h.</text:number>
                      <text:p text:style-name="al">Sectorcontroller;</text:p>
                    </text:list-item>
                    <text:list-item text:style-override="id1-3-2-2-1-5-2-1-3-9">
                      <text:number>i.</text:number>
                      <text:p text:style-name="al">Personeelsmanager.</text:p>
                    </text:list-item>
                  </text:list>
                </text:list-item>
                <text:list-item text:style-override="id1-3-2-2-1-5-2-2">
                  <text:number>2.</text:number>
                  <text:p text:style-name="al">Ingeval van afwezigheid van één van de personen, die één van de in lid 1, b tot en met i,  genoemde functies vervullen, geldt het principe van horizontale vervanging. </text:p>
                </text:list-item>
              </text:list>
              <text:p text:style-name="al"/>
            </text:section>
            <text:section text:name="artikel_id1-3-2-2-1-6" text:style-name="artikel">
              <text:p text:style-name="artikel_kop_titel"><text:span text:style-name="artikel_kop_label">Artikel</text:span> <text:span text:style-name="artikel_kop_nr">4</text:span> </text:p>
              <text:p text:style-name="al">In de organisatie worden de volgende organen onderscheiden:</text:p>
              <text:list text:style-name="id1-3-2-2-1-6-3">
                <text:list-item text:style-override="id1-3-2-2-1-6-3-1">
                  <text:number>a.</text:number>
                  <text:p text:style-name="al">Algemeen Management Team (AMT);</text:p>
                </text:list-item>
                <text:list-item text:style-override="id1-3-2-2-1-6-3-2">
                  <text:number>b.</text:number>
                  <text:p text:style-name="al">De directie van de sector;</text:p>
                </text:list-item>
                <text:list-item text:style-override="id1-3-2-2-1-6-3-3">
                  <text:number>c.</text:number>
                  <text:p text:style-name="al">Sector Management Team (SMT).</text:p>
                </text:list-item>
              </text:list>
              <text:p text:style-name="al"/>
            </text:section>
            <text:section text:name="artikel_id1-3-2-2-1-7" text:style-name="artikel">
              <text:p text:style-name="artikel_kop_titel"><text:span text:style-name="artikel_kop_label">Artikel</text:span> <text:span text:style-name="artikel_kop_nr">5</text:span> </text:p>
              <text:p text:style-name="al">De in artikel 1, lid 2 genoemde sectoren hebben de volgende doelstellingen en hoofdtaken:</text:p>
              <text:p text:style-name="al"/>
              <text:p text:style-name="al">
              <text:span text:style-name="nadrukvet">Bestuurs- en Algemene Zaken (BAZ)</text:span>
            </text:p>
              <text:p text:style-name="al">Doelstelling: de voorbereiding en uitvoering van het concernbeleid op het gebied van bestuurlijke aangelegenheden, personeel en facilitair, organisatie, communicatie, strategie, onderzoek en statistiek en het zorgdragen voor een goede bedrijfsvoering</text:p>
              <text:p text:style-name="al"/>
              <text:p text:style-name="al">Hoofdtaken:</text:p>
              <text:list text:style-name="id1-3-2-2-1-7-8">
                <text:list-item text:style-override="id1-3-2-2-1-7-8-1">
                  <text:number>•</text:number>
                  <text:p text:style-name="al">Bestuursondersteuning</text:p>
                </text:list-item>
                <text:list-item text:style-override="id1-3-2-2-1-7-8-2">
                  <text:number>•</text:number>
                  <text:p text:style-name="al">Concern Strategie</text:p>
                </text:list-item>
                <text:list-item text:style-override="id1-3-2-2-1-7-8-3">
                  <text:number>•</text:number>
                  <text:p text:style-name="al">Communicatie</text:p>
                </text:list-item>
                <text:list-item text:style-override="id1-3-2-2-1-7-8-4">
                  <text:number>•</text:number>
                  <text:p text:style-name="al">Personele en Facilitaire zaken</text:p>
                </text:list-item>
                <text:list-item text:style-override="id1-3-2-2-1-7-8-5">
                  <text:number>•</text:number>
                  <text:p text:style-name="al">Onderzoek en Statistiek</text:p>
                </text:list-item>
                <text:list-item text:style-override="id1-3-2-2-1-7-8-6">
                  <text:number>•</text:number>
                  <text:p text:style-name="al">Coördinatie personeels- en organisatiebeleid.</text:p>
                </text:list-item>
              </text:list>
              <text:p text:style-name="al"/>
              <text:p text:style-name="al">
              <text:span text:style-name="nadrukvet">Middelen en Dienstverlening (M&amp;D)</text:span>
            </text:p>
              <text:p text:style-name="al">Doelstelling: de voorbereiding en uitvoering van het concernbeleid op het terrein van financiën, informatievoorziening, publieke dienstverlening en belastingen.</text:p>
              <text:p text:style-name="al"/>
              <text:p text:style-name="al">Hoofdtaken: </text:p>
              <text:list text:style-name="id1-3-2-2-1-7-14">
                <text:list-item text:style-override="id1-3-2-2-1-7-14-1">
                  <text:number>•</text:number>
                  <text:p text:style-name="al">Belastingen</text:p>
                </text:list-item>
                <text:list-item text:style-override="id1-3-2-2-1-7-14-2">
                  <text:number>•</text:number>
                  <text:p text:style-name="al">Concern Financiën </text:p>
                </text:list-item>
                <text:list-item text:style-override="id1-3-2-2-1-7-14-3">
                  <text:number>•</text:number>
                  <text:p text:style-name="al">Planning &amp; Control</text:p>
                </text:list-item>
                <text:list-item text:style-override="id1-3-2-2-1-7-14-4">
                  <text:number>•</text:number>
                  <text:p text:style-name="al">Publieke dienstverlening</text:p>
                </text:list-item>
                <text:list-item text:style-override="id1-3-2-2-1-7-14-5">
                  <text:number>•</text:number>
                  <text:p text:style-name="al">Concerninformatie management</text:p>
                </text:list-item>
                <text:list-item text:style-override="id1-3-2-2-1-7-14-6">
                  <text:number>•</text:number>
                  <text:p text:style-name="al">Automatisering </text:p>
                </text:list-item>
                <text:list-item text:style-override="id1-3-2-2-1-7-14-7">
                  <text:number>•</text:number>
                  <text:p text:style-name="al">Sector informatiemanagement M&amp;D – BAZ</text:p>
                </text:list-item>
                <text:list-item text:style-override="id1-3-2-2-1-7-14-8">
                  <text:number>•</text:number>
                  <text:p text:style-name="al">(werkgeverschap) Zorg- en Veiligheidshuis Brabant Noordoost.</text:p>
                </text:list-item>
              </text:list>
              <text:p text:style-name="al"/>
              <text:p text:style-name="al">
              <text:span text:style-name="nadrukvet">Maatschappelijke ontwikkeling (MO)</text:span>
            </text:p>
              <text:p text:style-name="al">Doelstelling: de voorbereiding en deels uitvoering van het beleid op het gebied van welzijn, zorg, onderwijs, educatie, sociale voorzieningen, arbeidsmarkt, jeugd en onderwijs en wijkgericht werken.</text:p>
              <text:p text:style-name="al"/>
              <text:p text:style-name="al">Hoofdtaken:</text:p>
              <text:list text:style-name="id1-3-2-2-1-7-20">
                <text:list-item text:style-override="id1-3-2-2-1-7-20-1">
                  <text:number>•</text:number>
                  <text:p text:style-name="al">Onderwijs, arbeidsmarkt en participatie</text:p>
                </text:list-item>
                <text:list-item text:style-override="id1-3-2-2-1-7-20-2">
                  <text:number>•</text:number>
                  <text:p text:style-name="al">Sociale zorg</text:p>
                </text:list-item>
                <text:list-item text:style-override="id1-3-2-2-1-7-20-3">
                  <text:number>•</text:number>
                  <text:p text:style-name="al">Sociale wijkteams</text:p>
                </text:list-item>
                <text:list-item text:style-override="id1-3-2-2-1-7-20-4">
                  <text:number>•</text:number>
                  <text:p text:style-name="al">WMO en jeugd</text:p>
                </text:list-item>
                <text:list-item text:style-override="id1-3-2-2-1-7-20-5">
                  <text:number>•</text:number>
                  <text:p text:style-name="al">Bijzondere Bijstand</text:p>
                </text:list-item>
                <text:list-item text:style-override="id1-3-2-2-1-7-20-6">
                  <text:number>•</text:number>
                  <text:p text:style-name="al">Schulddienstverlening</text:p>
                </text:list-item>
                <text:list-item text:style-override="id1-3-2-2-1-7-20-7">
                  <text:number>•</text:number>
                  <text:p text:style-name="al">Bureau Sociale Raadslieden</text:p>
                </text:list-item>
                <text:list-item text:style-override="id1-3-2-2-1-7-20-8">
                  <text:number>•</text:number>
                  <text:p text:style-name="al">(werkgeverschap) Regionale Inkooporganisatie Zorg.</text:p>
                </text:list-item>
              </text:list>
              <text:p text:style-name="al"/>
              <text:p text:style-name="al">
              <text:span text:style-name="nadrukvet">Stadsontwikkeling (SO)</text:span>
            </text:p>
              <text:p text:style-name="al">Doelstelling: de voorbereiding en de uitvoering van het beleid op het gebied van volkshuisvesting, leefomgeving, energie en ruimtelijke en economische ontwikkeling. Het beheren van archieven en collecties en de uitoefening van de taken archeologie, bouwhistorie, monumenten en vestingwerken.</text:p>
              <text:p text:style-name="al"/>
              <text:p text:style-name="al">Hoofdtaken:</text:p>
              <text:list text:style-name="id1-3-2-2-1-7-26">
                <text:list-item text:style-override="id1-3-2-2-1-7-26-1">
                  <text:number>•</text:number>
                  <text:p text:style-name="al">Economie en energie</text:p>
                </text:list-item>
                <text:list-item text:style-override="id1-3-2-2-1-7-26-2">
                  <text:number>•</text:number>
                  <text:p text:style-name="al">Wonen en grondzaken</text:p>
                </text:list-item>
                <text:list-item text:style-override="id1-3-2-2-1-7-26-3">
                  <text:number>•</text:number>
                  <text:p text:style-name="al">Leefomgeving</text:p>
                </text:list-item>
                <text:list-item text:style-override="id1-3-2-2-1-7-26-4">
                  <text:number>•</text:number>
                  <text:p text:style-name="al">Vergunningverlening, toezicht en handhaving</text:p>
                </text:list-item>
                <text:list-item text:style-override="id1-3-2-2-1-7-26-5">
                  <text:number>•</text:number>
                  <text:p text:style-name="al">Ruimtelijke ordening en stedenbouw</text:p>
                </text:list-item>
                <text:list-item text:style-override="id1-3-2-2-1-7-26-6">
                  <text:number>•</text:number>
                  <text:p text:style-name="al">Programma- en projectmanagement</text:p>
                </text:list-item>
                <text:list-item text:style-override="id1-3-2-2-1-7-26-7">
                  <text:number>•</text:number>
                  <text:p text:style-name="al">Erfgoed.</text:p>
                </text:list-item>
              </text:list>
              <text:p text:style-name="al"/>
              <text:p text:style-name="al">
              <text:span text:style-name="nadrukvet">Stadsbeheer (SB)</text:span>
            </text:p>
              <text:p text:style-name="al">Doelstelling: het zorgdragen voor de realisatie, het beheer en de exploitatie van de openbare ruimte en diverse gemeentelijke accommodaties. Het zorgdragen voor toezicht en handhaving in de openbare ruimte en het bevorderen van de openbare orde en veiligheid alsmede het voorkomen en bestrijden van brand en rampen. Het uitvoeren van de gemeentelijke afvalstoffentaak</text:p>
              <text:p text:style-name="al">Het zorgdragen van de voorbereiding en uitvoering van het beleid op het gebied van cultuur en voorzien in producten en diensten op het gebied van Sport en Recreatie.</text:p>
              <text:p text:style-name="al"/>
              <text:p text:style-name="al">Hoofdtaken:</text:p>
              <text:list text:style-name="id1-3-2-2-1-7-33">
                <text:list-item text:style-override="id1-3-2-2-1-7-33-1">
                  <text:number>•</text:number>
                  <text:p text:style-name="al">Maatschappelijk Vastgoed</text:p>
                </text:list-item>
                <text:list-item text:style-override="id1-3-2-2-1-7-33-2">
                  <text:number>•</text:number>
                  <text:p text:style-name="al">Afvalstoffendienst</text:p>
                </text:list-item>
                <text:list-item text:style-override="id1-3-2-2-1-7-33-3">
                  <text:number>•</text:number>
                  <text:p text:style-name="al">Beheer en Programmering Openbare Ruimte</text:p>
                </text:list-item>
                <text:list-item text:style-override="id1-3-2-2-1-7-33-4">
                  <text:number>•</text:number>
                  <text:p text:style-name="al">Projectmanagement en Voorbereiding</text:p>
                </text:list-item>
                <text:list-item text:style-override="id1-3-2-2-1-7-33-5">
                  <text:number>•</text:number>
                  <text:p text:style-name="al">Stadstoezicht</text:p>
                </text:list-item>
                <text:list-item text:style-override="id1-3-2-2-1-7-33-6">
                  <text:number>•</text:number>
                  <text:p text:style-name="al">Openbare orde en veiligheid</text:p>
                </text:list-item>
                <text:list-item text:style-override="id1-3-2-2-1-7-33-7">
                  <text:number>•</text:number>
                  <text:p text:style-name="al">Cultuur</text:p>
                </text:list-item>
                <text:list-item text:style-override="id1-3-2-2-1-7-33-8">
                  <text:number>•</text:number>
                  <text:p text:style-name="al">Sport en Recreatie</text:p>
                </text:list-item>
                <text:list-item text:style-override="id1-3-2-2-1-7-33-9">
                  <text:number>•</text:number>
                  <text:p text:style-name="al">Brede Bossche Scholen</text:p>
                </text:list-item>
                <text:list-item text:style-override="id1-3-2-2-1-7-33-10">
                  <text:number>•</text:number>
                  <text:p text:style-name="al">Wijkmanagement</text:p>
                </text:list-item>
                <text:list-item text:style-override="id1-3-2-2-1-7-33-11">
                  <text:number>•</text:number>
                  <text:p text:style-name="al">Sector informatiemanagement SO-SB.</text:p>
                </text:list-item>
              </text:list>
              <text:p text:style-name="al"/>
              <text:p text:style-name="al">
              <text:span text:style-name="nadrukvet">Weener</text:span>
              <text:span text:style-name="nadrukvet"> XL (WXL)</text:span>
            </text:p>
              <text:p text:style-name="al">Doelstelling: Weener XL, Werk &amp; Inkomen is de gemeentelijke uitvoeringsinstantie voor ondersteuning bij werk en inkomen aan inwoners van de gemeente ’s-Hertogenbosch.</text:p>
              <text:p text:style-name="al"/>
              <text:p text:style-name="al">Hoofdtaken:</text:p>
              <text:list text:style-name="id1-3-2-2-1-7-39">
                <text:list-item text:style-override="id1-3-2-2-1-7-39-1">
                  <text:number>•</text:number>
                  <text:p text:style-name="al">Voorkomen instroom en realiseren uitstroom</text:p>
                </text:list-item>
                <text:list-item text:style-override="id1-3-2-2-1-7-39-2">
                  <text:number>•</text:number>
                  <text:p text:style-name="al">Verzilveren van loonwaarde</text:p>
                </text:list-item>
                <text:list-item text:style-override="id1-3-2-2-1-7-39-3">
                  <text:number>•</text:number>
                  <text:p text:style-name="al">Participatie in de samenleving</text:p>
                </text:list-item>
                <text:list-item text:style-override="id1-3-2-2-1-7-39-4">
                  <text:number>•</text:number>
                  <text:p text:style-name="al">Uitkeren van inkomen</text:p>
                </text:list-item>
                <text:list-item text:style-override="id1-3-2-2-1-7-39-5">
                  <text:number>•</text:number>
                  <text:p text:style-name="al">Sector informatiemanagement (MO - WXL).</text:p>
                </text:list-item>
              </text:list>
              <text:p text:style-name="al"/>
            </text:section>
            <text:section text:name="artikel_id1-3-2-2-1-8" text:style-name="artikel">
              <text:p text:style-name="artikel_kop_titel"><text:span text:style-name="artikel_kop_label">Artikel</text:span> <text:span text:style-name="artikel_kop_nr">6</text:span> </text:p>
              <text:p text:style-name="al">De in artikel 3 genoemde functies worden als volgt omschreven en waar nodig uitgewerkt in hoofdstuk 2:</text:p>
              <text:p text:style-name="al"/>
              <text:p text:style-name="al">De gemeentesecretaris is:</text:p>
              <text:list text:style-name="id1-3-2-2-1-8-5">
                <text:list-item text:style-override="id1-3-2-2-1-8-5-1">
                  <text:number>a.</text:number>
                  <text:p text:style-name="al">Eerste adviseur van het college;</text:p>
                </text:list-item>
                <text:list-item text:style-override="id1-3-2-2-1-8-5-2">
                  <text:number>b.</text:number>
                  <text:p text:style-name="al">Voorzitter van het AMT;</text:p>
                </text:list-item>
                <text:list-item text:style-override="id1-3-2-2-1-8-5-3">
                  <text:number>c.</text:number>
                  <text:p text:style-name="al">Hoofd van de ambtelijke organisatie;</text:p>
                </text:list-item>
                <text:list-item text:style-override="id1-3-2-2-1-8-5-4">
                  <text:number>d.</text:number>
                  <text:p text:style-name="al">Directeur van de sector BAZ.</text:p>
                </text:list-item>
              </text:list>
              <text:p text:style-name="al"/>
              <text:p text:style-name="al">Een sectordirecteur is:</text:p>
              <text:list text:style-name="id1-3-2-2-1-8-8">
                <text:list-item text:style-override="id1-3-2-2-1-8-8-1">
                  <text:number>a.</text:number>
                  <text:p text:style-name="al">Hoofd van een sector;</text:p>
                </text:list-item>
                <text:list-item text:style-override="id1-3-2-2-1-8-8-2">
                  <text:number>b.</text:number>
                  <text:p text:style-name="al">Lid van het AMT;</text:p>
                </text:list-item>
                <text:list-item text:style-override="id1-3-2-2-1-8-8-3">
                  <text:number>c.</text:number>
                  <text:p text:style-name="al">Voorzitter van het SMT en/of directie;</text:p>
                </text:list-item>
                <text:list-item text:style-override="id1-3-2-2-1-8-8-4">
                  <text:number>d.</text:number>
                  <text:p text:style-name="al">Eindverantwoordelijk voor het doelmatig en rechtmatig besteden van het aan de sector toegewezen budget.</text:p>
                </text:list-item>
              </text:list>
              <text:p text:style-name="al"/>
              <text:p text:style-name="al">Een afdelingshoofd is:</text:p>
              <text:list text:style-name="id1-3-2-2-1-8-11">
                <text:list-item text:style-override="id1-3-2-2-1-8-11-1">
                  <text:number>a.</text:number>
                  <text:p text:style-name="al">Hoofd van een afdeling;</text:p>
                </text:list-item>
                <text:list-item text:style-override="id1-3-2-2-1-8-11-2">
                  <text:number>b.</text:number>
                  <text:p text:style-name="al">Lid van de directie, voor zover daartoe door de sectordirecteur aangewezen;</text:p>
                </text:list-item>
                <text:list-item text:style-override="id1-3-2-2-1-8-11-3">
                  <text:number>c.</text:number>
                  <text:p text:style-name="al">Verantwoordelijk voor de sturing van de afdeling en de vervulling van de aan de afdeling opgedragen taken; </text:p>
                </text:list-item>
                <text:list-item text:style-override="id1-3-2-2-1-8-11-4">
                  <text:number>d.</text:number>
                  <text:p text:style-name="al">Lid van het SMT;</text:p>
                </text:list-item>
                <text:list-item text:style-override="id1-3-2-2-1-8-11-5">
                  <text:number>e.</text:number>
                  <text:p text:style-name="al">Budgethouder van het aan de afdeling toegewezen budget.</text:p>
                </text:list-item>
              </text:list>
              <text:p text:style-name="al"/>
              <text:p text:style-name="al">Een bureauhoofd of teamleider is:</text:p>
              <text:list text:style-name="id1-3-2-2-1-8-14">
                <text:list-item text:style-override="id1-3-2-2-1-8-14-1">
                  <text:number>a.</text:number>
                  <text:p text:style-name="al">Hoofd van een bureau respectievelijk leider van een team;</text:p>
                </text:list-item>
                <text:list-item text:style-override="id1-3-2-2-1-8-14-2">
                  <text:number>b.</text:number>
                  <text:p text:style-name="al">Verantwoordelijk voor de sturing van het bureau/team en de vervulling van de aan het bureau/team opgedragen taken.</text:p>
                </text:list-item>
              </text:list>
              <text:p text:style-name="al"/>
              <text:p text:style-name="al">De directeur P&amp;O</text:p>
              <text:list text:style-name="id1-3-2-2-1-8-17">
                <text:list-item text:style-override="id1-3-2-2-1-8-17-1">
                  <text:number>a.</text:number>
                  <text:p text:style-name="al">De directeur van de sector Bestuurs- en Algemene Zaken; </text:p>
                </text:list-item>
                <text:list-item text:style-override="id1-3-2-2-1-8-17-2">
                  <text:number>b.</text:number>
                  <text:p text:style-name="al">Adviseur van het AMT met betrekking tot Personeelsbeleid en Organisatieontwikkeling; </text:p>
                </text:list-item>
                <text:list-item text:style-override="id1-3-2-2-1-8-17-3">
                  <text:number>c.</text:number>
                  <text:p text:style-name="al">Voorzitter van het P&amp;O.</text:p>
                </text:list-item>
              </text:list>
              <text:p text:style-name="al"/>
              <text:p text:style-name="al">De concerncontroller is:</text:p>
              <text:list text:style-name="id1-3-2-2-1-8-20">
                <text:list-item text:style-override="id1-3-2-2-1-8-20-1">
                  <text:number>a.</text:number>
                  <text:p text:style-name="al">De directeur van de sector Middelen en Dienstverlening; </text:p>
                </text:list-item>
                <text:list-item text:style-override="id1-3-2-2-1-8-20-2">
                  <text:number>b.</text:number>
                  <text:p text:style-name="al">Adviseur van de gemeentesecretaris met betrekking tot financieel beleid en beheer; </text:p>
                </text:list-item>
                <text:list-item text:style-override="id1-3-2-2-1-8-20-3">
                  <text:number>c.</text:number>
                  <text:p text:style-name="al">Voorzitter van het controllersoverleg.</text:p>
                </text:list-item>
              </text:list>
              <text:p text:style-name="al"/>
              <text:p text:style-name="al">Een sectorcontroller is:</text:p>
              <text:list text:style-name="id1-3-2-2-1-8-23">
                <text:list-item text:style-override="id1-3-2-2-1-8-23-1">
                  <text:number>a.</text:number>
                  <text:p text:style-name="al">Adviseur van de sectordirecteur;</text:p>
                </text:list-item>
                <text:list-item text:style-override="id1-3-2-2-1-8-23-2">
                  <text:number>b.</text:number>
                  <text:p text:style-name="al">Lid van de directie;</text:p>
                </text:list-item>
                <text:list-item text:style-override="id1-3-2-2-1-8-23-3">
                  <text:number>c.</text:number>
                  <text:p text:style-name="al">Lid van het SMT;</text:p>
                </text:list-item>
                <text:list-item text:style-override="id1-3-2-2-1-8-23-4">
                  <text:number>d.</text:number>
                  <text:p text:style-name="al">Administrateur van de sector;</text:p>
                </text:list-item>
                <text:list-item text:style-override="id1-3-2-2-1-8-23-5">
                  <text:number>e.</text:number>
                  <text:p text:style-name="al">Hoofd van de financiële organisatie van de sector en verantwoordelijk voor het sectorale informatiebeleid;</text:p>
                </text:list-item>
                <text:list-item text:style-override="id1-3-2-2-1-8-23-6">
                  <text:number>f.</text:number>
                  <text:p text:style-name="al">Lid van het controllersoverleg.</text:p>
                </text:list-item>
              </text:list>
              <text:p text:style-name="al"/>
              <text:p text:style-name="al">Een personeelsmanager is:</text:p>
              <text:list text:style-name="id1-3-2-2-1-8-26">
                <text:list-item text:style-override="id1-3-2-2-1-8-26-1">
                  <text:number>a.</text:number>
                  <text:p text:style-name="al">Adviseur van de sectordirecteur;</text:p>
                </text:list-item>
                <text:list-item text:style-override="id1-3-2-2-1-8-26-2">
                  <text:number>b.</text:number>
                  <text:p text:style-name="al">Lid van de directie;</text:p>
                </text:list-item>
                <text:list-item text:style-override="id1-3-2-2-1-8-26-3">
                  <text:number>c.</text:number>
                  <text:p text:style-name="al">Lid van het SMT;</text:p>
                </text:list-item>
                <text:list-item text:style-override="id1-3-2-2-1-8-26-4">
                  <text:number>d.</text:number>
                  <text:p text:style-name="al">In het bijzonder verantwoordelijk voor de advisering van het personeels- en organisatiebeleid in de sector;</text:p>
                </text:list-item>
                <text:list-item text:style-override="id1-3-2-2-1-8-26-5">
                  <text:number>e.</text:number>
                  <text:p text:style-name="al">Lid van het P&amp;O.</text:p>
                </text:list-item>
              </text:list>
              <text:p text:style-name="al"/>
            </text:section>
            <text:section text:name="artikel_id1-3-2-2-1-9" text:style-name="artikel">
              <text:p text:style-name="artikel_kop_titel"><text:span text:style-name="artikel_kop_label">Artikel</text:span> <text:span text:style-name="artikel_kop_nr">7</text:span> </text:p>
              <text:p text:style-name="al">De in artikel 4 genoemde organen worden als volgt omschreven en waar nodig uitgewerkt in hoofdstuk II:</text:p>
              <text:p text:style-name="al"/>
              <text:p text:style-name="al">Het Algemeen Management Team (AMT)</text:p>
              <text:list text:style-name="id1-3-2-2-1-9-5">
                <text:list-item text:style-override="id1-3-2-2-1-9-5-1">
                  <text:number>a.</text:number>
                  <text:p text:style-name="al">Het AMT wordt gevormd door de gemeentesecretaris en de sectordirecteuren. </text:p>
                </text:list-item>
                <text:list-item text:style-override="id1-3-2-2-1-9-5-2">
                  <text:number>b.</text:number>
                  <text:p text:style-name="al">Het AMT heeft de centrale leiding en heeft in deze hoedanigheid een sturende rol in het bevorderen van de eenheid van de organisatie.</text:p>
                </text:list-item>
                <text:list-item text:style-override="id1-3-2-2-1-9-5-3">
                  <text:number>c.</text:number>
                  <text:p text:style-name="al">Het AMT treedt op als directie van de ambtelijke organisatie en is collegiaal eindverantwoordelijk voor de ontwikkeling en uitvoering van beleid en beheer.</text:p>
                </text:list-item>
                <text:list-item text:style-override="id1-3-2-2-1-9-5-4">
                  <text:number>d.</text:number>
                  <text:p text:style-name="al">Het AMT is als directie van de ambtelijke organisatie gesprekspartner van het college en de burgers.</text:p>
                </text:list-item>
              </text:list>
              <text:p text:style-name="al"/>
              <text:p text:style-name="al">De directie</text:p>
              <text:list text:style-name="id1-3-2-2-1-9-8">
                <text:list-item text:style-override="id1-3-2-2-1-9-8-1">
                  <text:number>a.</text:number>
                  <text:p text:style-name="al">De directie is samengesteld uit de directeur van de sector, de sector-controller, de personeelsmanager en de daartoe door de directeur van de sector aangewezen functionarissen.</text:p>
                </text:list-item>
                <text:list-item text:style-override="id1-3-2-2-1-9-8-2">
                  <text:number>b.</text:number>
                  <text:p text:style-name="al">De directie is ambtelijk verantwoordelijk voor de ontwikkeling en uitvoering van beleid en beheer van de eigen sector.</text:p>
                </text:list-item>
              </text:list>
              <text:p text:style-name="al"/>
              <text:p text:style-name="al">Het Sector Management Team (SMT)</text:p>
              <text:list text:style-name="id1-3-2-2-1-9-11">
                <text:list-item text:style-override="id1-3-2-2-1-9-11-1">
                  <text:number>a.</text:number>
                  <text:p text:style-name="al">Het SMT is samengesteld uit de directie, de afdelingshoofden van de sector en de door de directeur daartoe aangewezen functionarissen.</text:p>
                </text:list-item>
                <text:list-item text:style-override="id1-3-2-2-1-9-11-2">
                  <text:number>b.</text:number>
                  <text:p text:style-name="al">Het SMT is het overlegorgaan waarbinnen aangelegenheden op sector- en afdelingsniveau    </text:p>
                </text:list-item>
                <text:list-item text:style-override="id1-3-2-2-1-9-11-3">
                  <text:number>c.</text:number>
                  <text:p text:style-name="al">onderling worden afgestemd, informatie wordt uitgewisseld.</text:p>
                </text:list-item>
              </text:list>
              <text:p text:style-name="al"/>
            </text:section>
            <text:p text:style-name="hoofdstuk_bottom"/>
          </text:section>
          <text:section text:name="hoofdstuk_id1-3-2-2-2" text:style-name="hoofdstuk">
            <text:p text:style-name="hoofdstuk_kop"><text:span text:style-name="label">Hoofdstuk</text:span> <text:span text:style-name="nr"/> II Taken, bevoegdheden en relatie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Instructie voor de gemeentesecretaris</text:p>
              <text:list text:style-name="id1-3-2-2-2-3-2">
                <text:list-item text:style-override="id1-3-2-2-2-3-2-1">
                  <text:number>1.</text:number>
                  <text:p text:style-name="al">De gemeentesecretaris staat, als eerste adviseur, het college en de burgemeester bij de uitoefening van hun taak terzijde. Deze verschaft hen alle nodige informatie, advies en bijstand.</text:p>
                </text:list-item>
                <text:list-item text:style-override="id1-3-2-2-2-3-2-2">
                  <text:number>2.</text:number>
                  <text:p text:style-name="al">De gemeentesecretaris ondersteunt de burgemeester bij het bewaken van de rollen, de rolinvulling en de kwaliteit van de besluitvorming in het college. De gemeentesecretaris is hiervoor zelf verantwoordelijk in de fase van de voorbereiding.</text:p>
                </text:list-item>
                <text:list-item text:style-override="id1-3-2-2-2-3-2-3">
                  <text:number>3.</text:number>
                  <text:p text:style-name="al">De gemeentesecretaris draagt, onverminderd de verantwoordelijkheden van de burgemeester, zorg voor een goede voorbereiding van de vergaderingen van het college, hetgeen zich onder meer vertaalt in de verantwoordelijkheid voor de kwaliteit van de agenda van de collegevergaderingen. De kwaliteit van de agenda heeft betrekking op de omvang van de agenda in relatie tot de beschikbare bespreektijd en de tijdigheid van toezending van stukken. Bij het opmaken van de agenda betrekt de gemeentesecretaris ook de urgentie van stukken die voortvloeien uit wettelijke termijnen of andere proceduretermijnen.</text:p>
                </text:list-item>
                <text:list-item text:style-override="id1-3-2-2-2-3-2-4">
                  <text:number>4.</text:number>
                  <text:p text:style-name="al">De gemeentesecretaris is er verantwoordelijk voor dat een ambtelijk advies voldoet aan de in de besturingsfilosofie gestelde eisen en drukt dit uit door diens paraaf op het advies.</text:p>
                </text:list-item>
                <text:list-item text:style-override="id1-3-2-2-2-3-2-5">
                  <text:number>5.</text:number>
                  <text:p text:style-name="al">De gemeentesecretaris is verantwoordelijk voor een snel en adequaat verloop van voor het proces van besluitvorming noodzakelijke procedures.</text:p>
                </text:list-item>
                <text:list-item text:style-override="id1-3-2-2-2-3-2-6">
                  <text:number>6.</text:number>
                  <text:p text:style-name="al">De gemeentesecretaris draagt er zorg voor dat door het college genomen besluiten worden vastgelegd en dat een presentielijst van de vergaderingen van het college wordt bijgehouden. </text:p>
                </text:list-item>
                <text:list-item text:style-override="id1-3-2-2-2-3-2-7">
                  <text:number>7.</text:number>
                  <text:p text:style-name="al">De gemeentesecretaris is de burgemeester behulpzaam bij de bevordering van een goede samenwerking en afstemming ter zake van het functioneren van de bestuursorganen alsmede bij de bewaking van het functioneren van het college als collegiaal bestuur.</text:p>
                </text:list-item>
                <text:list-item text:style-override="id1-3-2-2-2-3-2-8">
                  <text:number>8.</text:number>
                  <text:p text:style-name="al">Als hoofd van de ambtelijke organisatie is de gemeentesecretaris ook eindverantwoordelijk voor de tijdige, adequate en efficiënte uitvoering van de genomen bestuursbesluiten. Indien zich bij de uitvoering van besluiten problemen voordoen, bijvoorbeeld als deze besluiten onuitvoerbaar blijken, dan wel afgeweken lijkt te moeten gaan worden, wordt dit voorgelegd aan het college.</text:p>
                </text:list-item>
                <text:list-item text:style-override="id1-3-2-2-2-3-2-9">
                  <text:number>9.</text:number>
                  <text:p text:style-name="al">De gemeentesecretaris rekent in de hoedanigheid als hoofd van de ambtelijke organisatie de continue ontwikkelingen van de ambtelijke organisatie tot diens zorg en is hierop met de overige leden van het AMT aanspreekbaar. De gemeentesecretaris draagt tevens de verantwoordelijkheid voor de professionaliteit van de adviezen van de ambtelijke medewerkers. De gemeentesecretaris draagt er zorg voor dat de ambtelijke medewerkers als professionals, vanuit hun eigen deskundigheid, het college adviseren waarbij zij de politiek-bestuurlijke context in acht nemen. </text:p>
                </text:list-item>
                <text:list-item text:style-override="id1-3-2-2-2-3-2-10">
                  <text:number>10.</text:number>
                  <text:p text:style-name="al">De gemeentesecretaris draagt als voorzitter van het AMT zorg voor de afstemming en integratie van de aan de ambtelijke organisatie opgedragen taken.</text:p>
                </text:list-item>
                <text:list-item text:style-override="id1-3-2-2-2-3-2-11">
                  <text:number>11.</text:number>
                  <text:p text:style-name="al">Omwille van de eenheid van de organisatie heeft de centrale leiding de eindverantwoordelijkheid voor de gehele organisatie. De rol van de centrale leiding wordt niet alleen door de gemeentesecretaris vervuld, maar door het collectief van het AMT. De centrale leiding heeft een sturende rol in het bevorderen van de eenheid van de organisatie.</text:p>
                </text:list-item>
                <text:list-item text:style-override="id1-3-2-2-2-3-2-12">
                  <text:number>12.</text:number>
                  <text:p text:style-name="al">De gemeentesecretaris wordt bij diens afwezigheid vervangen door de door het college aangewezen loco-secretaris.</text:p>
                </text:list-item>
              </text:list>
              <text:p text:style-name="al"/>
            </text:section>
            <text:section text:name="artikel_id1-3-2-2-2-4" text:style-name="artikel">
              <text:p text:style-name="artikel_kop_titel"><text:span text:style-name="artikel_kop_label">Artikel</text:span> <text:span text:style-name="artikel_kop_nr">9</text:span> Sectoren</text:p>
              <text:list text:style-name="id1-3-2-2-2-4-2">
                <text:list-item text:style-override="id1-3-2-2-2-4-2-1">
                  <text:number>1.</text:number>
                  <text:p text:style-name="al">De sectoren zijn verantwoordelijk voor de ontwikkeling, voorbereiding, uitvoering en evaluatie van het beleid op één of meerdere terreinen van gemeentelijke zorg.</text:p>
                </text:list-item>
                <text:list-item text:style-override="id1-3-2-2-2-4-2-2">
                  <text:number>2.</text:number>
                  <text:p text:style-name="al">Ter uitvoering van het eerste lid kan de taakstelling van de sectoren als volgt worden aangegeven:</text:p>
                  <text:list text:style-name="id1-3-2-2-2-4-2-2-3">
                    <text:list-item text:style-override="id1-3-2-2-2-4-2-2-3-1">
                      <text:number>a.</text:number>
                      <text:p text:style-name="al">De sector is gemeentelijk contact- en informatiepunt voor de burgers.</text:p>
                    </text:list-item>
                    <text:list-item text:style-override="id1-3-2-2-2-4-2-2-3-2">
                      <text:number>b.</text:number>
                      <text:p text:style-name="al">De sector signaleert maatschappelijke ontwikkelingen, toetst deze aan het bestaande beleid en draagt zo nodig initiatieven aan voor gewenste veranderingen.</text:p>
                    </text:list-item>
                    <text:list-item text:style-override="id1-3-2-2-2-4-2-2-3-3">
                      <text:number>c.</text:number>
                      <text:p text:style-name="al">De sector adviseert op basis van haar eigen verantwoordelijkheid voor een goede taakuitvoering op het haar toegewezen terrein aan het college of de burgemeester.</text:p>
                    </text:list-item>
                    <text:list-item text:style-override="id1-3-2-2-2-4-2-2-3-4">
                      <text:number>d.</text:number>
                      <text:p text:style-name="al">De sectoren zijn de eerstverantwoordelijken voor de onderlinge afstemming.</text:p>
                    </text:list-item>
                    <text:list-item text:style-override="id1-3-2-2-2-4-2-2-3-5">
                      <text:number>e.</text:number>
                      <text:p text:style-name="al">De sectoren dragen zorg voor de evaluatie van hun activiteiten.</text:p>
                    </text:list-item>
                    <text:list-item text:style-override="id1-3-2-2-2-4-2-2-3-6">
                      <text:number>f.</text:number>
                      <text:p text:style-name="al">De sectoren dragen zorg voor een dynamische en flexibele organisatie en een daarop toegesneden middelenbeleid.</text:p>
                    </text:list-item>
                    <text:list-item text:style-override="id1-3-2-2-2-4-2-2-3-7">
                      <text:number>g.</text:number>
                      <text:p text:style-name="al">De sectoren nemen deel aan overleg op bestuurlijk en ambtelijk niveau en bereiden dit voor, een en ander voor zover dit tot de competentie van de sector kan worden gerekend.</text:p>
                    </text:list-item>
                  </text:list>
                </text:list-item>
                <text:list-item text:style-override="id1-3-2-2-2-4-2-3">
                  <text:number>3.</text:number>
                  <text:p text:style-name="al">De sectoren oefenen deze taakstelling uit binnen de bestuurlijke randvoorwaarden zoals het beleidsplan in hoofdzaken, de kadernota, de begroting, het toegewezen budget, mandaat- en delegatiebesluit en overig geldende beleidskaders.</text:p>
                </text:list-item>
              </text:list>
            </text:section>
            <text:section text:name="artikel_id1-3-2-2-2-5" text:style-name="artikel">
              <text:p text:style-name="artikel_kop_titel"><text:span text:style-name="artikel_kop_label">Artikel</text:span> <text:span text:style-name="artikel_kop_nr">10</text:span> Het Algemeen Management Team</text:p>
              <text:list text:style-name="id1-3-2-2-2-5-2">
                <text:list-item text:style-override="id1-3-2-2-2-5-2-1">
                  <text:number>1.</text:number>
                  <text:p text:style-name="al">Het AMT neemt binnen de ambtelijke organisatie een centrale positie in en functioneert als directie van de ambtelijke organisatie.</text:p>
                </text:list-item>
                <text:list-item text:style-override="id1-3-2-2-2-5-2-2">
                  <text:number>2.</text:number>
                  <text:p text:style-name="al">Als directie van de ambtelijke organisatie</text:p>
                  <text:list text:style-name="id1-3-2-2-2-5-2-2-3">
                    <text:list-item text:style-override="id1-3-2-2-2-5-2-2-3-1">
                      <text:number>a.</text:number>
                      <text:p text:style-name="al">draagt het AMT zorg voor de coördinatie en integratie van de aan de ambtelijke organisatie opgedragen taken;</text:p>
                    </text:list-item>
                    <text:list-item text:style-override="id1-3-2-2-2-5-2-2-3-2">
                      <text:number>b.</text:number>
                      <text:p text:style-name="al">draagt het AMT zorg voor de kwaliteit van de producten;</text:p>
                    </text:list-item>
                    <text:list-item text:style-override="id1-3-2-2-2-5-2-2-3-3">
                      <text:number>c.</text:number>
                      <text:p text:style-name="al">bepaalt en ontwikkelt het AMT de strategische visie voor de organisatie zowel wat betreft de hoofdlijnen van beleid als de ontwikkeling van de organisatie;</text:p>
                    </text:list-item>
                    <text:list-item text:style-override="id1-3-2-2-2-5-2-2-3-4">
                      <text:number>d.</text:number>
                      <text:p text:style-name="al">draagt het AMT zorg voor een gecoördineerde en geïntegreerde inbreng van maatschappelijke wensen en bestuurlijke inzichten bij de ontwikkeling, voorbereiding en uitvoering van het beleid door het ambtelijk apparaat;</text:p>
                    </text:list-item>
                    <text:list-item text:style-override="id1-3-2-2-2-5-2-2-3-5">
                      <text:number>e.</text:number>
                      <text:p text:style-name="al">doet het AMT de beleidsvoorbereiding, beleidsuitvoering en verantwoording conform het door het gemeentebestuur vastgestelde beleid en (rand-)voorwaarden;</text:p>
                    </text:list-item>
                    <text:list-item text:style-override="id1-3-2-2-2-5-2-2-3-6">
                      <text:number>f.</text:number>
                      <text:p text:style-name="al">toetst het AMT ten behoeve van het gemeentebestuur door de sector ingediende voorstellen en verrichte activiteiten aan de verstrekte opdrachten respectievelijk aan het vastgestelde beleid;</text:p>
                    </text:list-item>
                    <text:list-item text:style-override="id1-3-2-2-2-5-2-2-3-7">
                      <text:number>g.</text:number>
                      <text:p text:style-name="al">bepaalt het AMT op hoofdlijnen het middelenbeleid en stuurt hierop de organisatie;</text:p>
                    </text:list-item>
                    <text:list-item text:style-override="id1-3-2-2-2-5-2-2-3-8">
                      <text:number>h.</text:number>
                      <text:p text:style-name="al">stuurt het AMT de budgetcyclus aan en ziet het toe op een juist verloop van de cyclus en is het verantwoordelijk voor het opstellen van de producten uit de cyclus.</text:p>
                    </text:list-item>
                  </text:list>
                </text:list-item>
                <text:list-item text:style-override="id1-3-2-2-2-5-2-3">
                  <text:number>3.</text:number>
                  <text:p text:style-name="al">Tussen het college en het AMT vindt regelmatig overleg plaats.</text:p>
                </text:list-item>
              </text:list>
              <text:p text:style-name="al"/>
            </text:section>
            <text:section text:name="artikel_id1-3-2-2-2-6" text:style-name="artikel">
              <text:p text:style-name="artikel_kop_titel"><text:span text:style-name="artikel_kop_label">Artikel</text:span> <text:span text:style-name="artikel_kop_nr">11</text:span> De sectordirecteur</text:p>
              <text:list text:style-name="id1-3-2-2-2-6-2">
                <text:list-item text:style-override="id1-3-2-2-2-6-2-1">
                  <text:number>1.</text:number>
                  <text:p text:style-name="al">De sectordirecteur</text:p>
                  <text:list text:style-name="id1-3-2-2-2-6-2-1-3">
                    <text:list-item text:style-override="id1-3-2-2-2-6-2-1-3-1">
                      <text:number>a.</text:number>
                      <text:p text:style-name="al">geeft leiding aan zijn sector en is eindverantwoordelijk voor de kwaliteit van de producten en besluitvormingsprocessen van de sector, alsook voor de inhoud van de adviezen aan het college;</text:p>
                    </text:list-item>
                    <text:list-item text:style-override="id1-3-2-2-2-6-2-1-3-2">
                      <text:number>b.</text:number>
                      <text:p text:style-name="al">draagt zorg voor en toetst de integraliteit van producten, de samenhang en de afstemming van beleid binnen de sector en met andere onderdelen van de organisatie;</text:p>
                    </text:list-item>
                    <text:list-item text:style-override="id1-3-2-2-2-6-2-1-3-3">
                      <text:number>c.</text:number>
                      <text:p text:style-name="al">geeft leiding aan de organisatieontwikkeling van de sector;</text:p>
                    </text:list-item>
                    <text:list-item text:style-override="id1-3-2-2-2-6-2-1-3-4">
                      <text:number>d.</text:number>
                      <text:p text:style-name="al">draagt zorg voor een effectieve en efficiënte bedrijfsvoering;</text:p>
                    </text:list-item>
                    <text:list-item text:style-override="id1-3-2-2-2-6-2-1-3-5">
                      <text:number>e.</text:number>
                      <text:p text:style-name="al">is verantwoordelijk voor het middelenbeleid;</text:p>
                    </text:list-item>
                    <text:list-item text:style-override="id1-3-2-2-2-6-2-1-3-6">
                      <text:number>f.</text:number>
                      <text:p text:style-name="al">stuurt op inhoud en middelen de afdelingshoofden en het SMT aan;</text:p>
                    </text:list-item>
                    <text:list-item text:style-override="id1-3-2-2-2-6-2-1-3-7">
                      <text:number>g.</text:number>
                      <text:p text:style-name="al">is de schakel tussen het AMT en het SMT;</text:p>
                    </text:list-item>
                    <text:list-item text:style-override="id1-3-2-2-2-6-2-1-3-8">
                      <text:number>h.</text:number>
                      <text:p text:style-name="al">is als lid van het AMT medeverantwoordelijk voor de andere sectoren.</text:p>
                    </text:list-item>
                  </text:list>
                </text:list-item>
                <text:list-item text:style-override="id1-3-2-2-2-6-2-2">
                  <text:number>2.</text:number>
                  <text:p text:style-name="al">De sectordirecteur M&amp;D, MO, SB, SO, WXL verantwoordt zich regelmatig aan de gemeentesecretaris en de sectordirecteur BAZ verantwoordt zich regelmatig aan het AMT. via de daarvoor vastgestelde procedures over de voortgang en uitvoering van de opgedragen taken, de verstrekte mandaten, de aanwending van de middelen en andere aspecten die van belang zijn uit een oogpunt van bestuurlijke informatie en/of verantwoording.</text:p>
                </text:list-item>
                <text:list-item text:style-override="id1-3-2-2-2-6-2-3">
                  <text:number>3.</text:number>
                  <text:p text:style-name="al">De sectordirecteur is binnen de taken van diens sector bevoegd tot het doen van uitgaven, voor zover middelen zijn opgenomen en gespecificeerd in de begroting, tenzij er nadere regels daaromtrent door het gemeentebestuur zijn gesteld.</text:p>
                </text:list-item>
                <text:list-item text:style-override="id1-3-2-2-2-6-2-4">
                  <text:number>4.</text:number>
                  <text:p text:style-name="al">Binnen de aan de directeur verstrekte mandaten initieert deze zaken die tot het werkterrein van de sector kunnen worden gerekend en adviseert hierover gevraagd en ongevraagd aan de bestuursorganen en/of andere organisatieonderdelen.</text:p>
                </text:list-item>
                <text:list-item text:style-override="id1-3-2-2-2-6-2-5">
                  <text:number>5.</text:number>
                  <text:p text:style-name="al">De directeur kan een directie samenstellen welke bestaat uit de sectordirecteur, de sector-controller, de personeelsmanager en de daartoe door de sectordirecteur aangewezen functionarissen. De directie van een sector is collegiaal verantwoordelijk voor de visieontwikkeling van de sector, het formuleren van de doelstellingen van de sector en afdelingen, de ontwikkeling en uitvoering van beleid en beheer van de eigen sector. De sectordirecteur vraagt voorafgaand aan het instellen van een directie toestemming van het college.</text:p>
                </text:list-item>
                <text:list-item text:style-override="id1-3-2-2-2-6-2-6">
                  <text:number>6.</text:number>
                  <text:p text:style-name="al">De directie heeft dezelfde taken en verantwoordelijkheden als het AMT, zoals genoemd in artikel  10, met uitzondering van het derde lid, doch beperkt tot het werkterrein van de sector.</text:p>
                </text:list-item>
              </text:list>
              <text:p text:style-name="al"/>
            </text:section>
            <text:section text:name="artikel_id1-3-2-2-2-7" text:style-name="artikel">
              <text:p text:style-name="artikel_kop_titel"><text:span text:style-name="artikel_kop_label">Artikel</text:span> <text:span text:style-name="artikel_kop_nr">12</text:span> De concerncontroller</text:p>
              <text:list text:style-name="id1-3-2-2-2-7-2">
                <text:list-item text:style-override="id1-3-2-2-2-7-2-1">
                  <text:number>1.</text:number>
                  <text:p text:style-name="al">De directeur van de sector Middelen en Dienstverlening is tevens concerncontroller en als zodanig belast met:</text:p>
                  <text:list text:style-name="id1-3-2-2-2-7-2-1-3">
                    <text:list-item text:style-override="id1-3-2-2-2-7-2-1-3-1">
                      <text:number>a.</text:number>
                      <text:p text:style-name="al">advisering van de gemeentesecretaris met betrekking tot financieel beleid en beheer;</text:p>
                    </text:list-item>
                    <text:list-item text:style-override="id1-3-2-2-2-7-2-1-3-2">
                      <text:number>b.</text:number>
                      <text:p text:style-name="al">advisering over gemeentelijk financieel beleid en beheer; </text:p>
                    </text:list-item>
                    <text:list-item text:style-override="id1-3-2-2-2-7-2-1-3-3">
                      <text:number>c.</text:number>
                      <text:p text:style-name="al">het voorzitterschap van het controllersoverleg.</text:p>
                    </text:list-item>
                  </text:list>
                </text:list-item>
                <text:list-item text:style-override="id1-3-2-2-2-7-2-2">
                  <text:number>2.</text:number>
                  <text:p text:style-name="al">De concerncontroller heeft een toetsende verantwoordelijkheid ten aanzien van doelmatigheidsontwikkeling en -beheer en de rechtmatigheid in de sectoren, onverlet de eigen verantwoordelijkheid daarin van de sector(en) en het AMT. Met betrekking tot de doelmatigheidsontwikkeling en -beheer en de rechtmatigheidstoets ondersteunt de concerncontroller de sectoren en het AMT middels methoden en technieken en bij (cyclische) doorlichtingen.</text:p>
                </text:list-item>
              </text:list>
              <text:p text:style-name="al"/>
            </text:section>
            <text:section text:name="artikel_id1-3-2-2-2-8" text:style-name="artikel">
              <text:p text:style-name="artikel_kop_titel"><text:span text:style-name="artikel_kop_label">Artikel</text:span> <text:span text:style-name="artikel_kop_nr">13</text:span> De sectorcontroller en controllersoverleg</text:p>
              <text:list text:style-name="id1-3-2-2-2-8-2">
                <text:list-item text:style-override="id1-3-2-2-2-8-2-1">
                  <text:number>1.</text:number>
                  <text:p text:style-name="al">De controller is in de sector belast met:</text:p>
                  <text:list text:style-name="id1-3-2-2-2-8-2-1-3">
                    <text:list-item text:style-override="id1-3-2-2-2-8-2-1-3-1">
                      <text:number>a.</text:number>
                      <text:p text:style-name="al">advisering aan de sectordirecteur over het financiële beleid en beheer;</text:p>
                    </text:list-item>
                    <text:list-item text:style-override="id1-3-2-2-2-8-2-1-3-2">
                      <text:number>b.</text:number>
                      <text:p text:style-name="al">het ontwikkelen van informatiesystemen;</text:p>
                    </text:list-item>
                    <text:list-item text:style-override="id1-3-2-2-2-8-2-1-3-3">
                      <text:number>c.</text:number>
                      <text:p text:style-name="al">de interne controle;</text:p>
                    </text:list-item>
                    <text:list-item text:style-override="id1-3-2-2-2-8-2-1-3-4">
                      <text:number>d.</text:number>
                      <text:p text:style-name="al">de doelmatigheidsontwikkeling en -beheer;</text:p>
                    </text:list-item>
                    <text:list-item text:style-override="id1-3-2-2-2-8-2-1-3-5">
                      <text:number>e.</text:number>
                      <text:p text:style-name="al">de procesbeheersing, verslaglegging en planning;</text:p>
                    </text:list-item>
                    <text:list-item text:style-override="id1-3-2-2-2-8-2-1-3-6">
                      <text:number>f.</text:number>
                      <text:p text:style-name="al">het sectorale informatiebeleid.</text:p>
                    </text:list-item>
                  </text:list>
                </text:list-item>
                <text:list-item text:style-override="id1-3-2-2-2-8-2-2">
                  <text:number>2.</text:number>
                  <text:p text:style-name="al">De sectorcontroller is verantwoordelijk voor de kasadministratie van zijn sector. De sectorcontroller van de sector Bestuurs- en Algemene Zaken is tevens eindverantwoordelijk voor de centrale kasadministratie van de organisatie.</text:p>
                </text:list-item>
                <text:list-item text:style-override="id1-3-2-2-2-8-2-3">
                  <text:number>3.</text:number>
                  <text:p text:style-name="al">De relatie tussen de concern controller en de sectorcontrollers c.q. sectoren is van zodanige aard, dat de sectoren binnen de voor de sector gestelde financiële kaders hun eigen verantwoordelijkheid uitoefenen. Daartoe worden op concern niveau door het AMT bindende richtlijnen op hoofdlijnen verstrekt. De afstemming vindt plaats in het overleg van concerncontroller, sectorcontrollers, het hoofd financiën en het hoofd ICT, het zogeheten controllersoverleg.</text:p>
                </text:list-item>
                <text:list-item text:style-override="id1-3-2-2-2-8-2-4">
                  <text:number>4.</text:number>
                  <text:p text:style-name="al">Met betrekking tot de binnen de sector in te voeren systemen, procedures en methoden voert de sectorcontroller overleg met afdelingshoofden die dat aangaan.</text:p>
                </text:list-item>
              </text:list>
              <text:p text:style-name="al"/>
            </text:section>
            <text:section text:name="artikel_id1-3-2-2-2-9" text:style-name="artikel">
              <text:p text:style-name="artikel_kop_titel"><text:span text:style-name="artikel_kop_label">Artikel</text:span> <text:span text:style-name="artikel_kop_nr">14</text:span> De personeelsmanager en het P&amp;O-overleg</text:p>
              <text:list text:style-name="id1-3-2-2-2-9-2">
                <text:list-item text:style-override="id1-3-2-2-2-9-2-1">
                  <text:number>1.</text:number>
                  <text:p text:style-name="al">De personeelsmanager adviseert de sectordirecteur over het personeels- en organisatiebeleid.</text:p>
                </text:list-item>
                <text:list-item text:style-override="id1-3-2-2-2-9-2-2">
                  <text:number>2.</text:number>
                  <text:p text:style-name="al">De personeelsmanager draagt mede zorg voor de ontwikkeling van het personeels- en organisatiebeleid van de sectoren en draagt vanuit de optiek van dit beleid mede zorg voor de taken van de sector. De afstemming hierover vindt plaats in overleg met de directeur Bestuurs- en Algemene Zaken, tevens directeur P&amp;O, de personeelsmanagers en het hoofd personele en facilitaire zaken, het zogeheten P&amp;O-overleg. Het voorzitterschap van dit overleg is in handen van de directeur Bestuurs- en Algemene Zaken.</text:p>
                </text:list-item>
                <text:list-item text:style-override="id1-3-2-2-2-9-2-3">
                  <text:number>3.</text:number>
                  <text:p text:style-name="al">De personeelsmanager ontwikkelt samen met het management binnen de centrale kaders sectorspecifiek personeels- en organisatiebeleid en adviseert en ondersteunt het management bij de uitvoering ervan.</text:p>
                </text:list-item>
                <text:list-item text:style-override="id1-3-2-2-2-9-2-4">
                  <text:number>4.</text:number>
                  <text:p text:style-name="al">De personeelsmanager is verantwoordelijk voor een juiste procedurele en rechtspositionele afwikkeling van besluiten ten aanzien van individuele personeelsleden.</text:p>
                </text:list-item>
              </text:list>
              <text:p text:style-name="al"/>
            </text:section>
            <text:p text:style-name="hoofdstuk_bottom"/>
          </text:section>
          <text:section text:name="hoofdstuk_id1-3-2-2-3" text:style-name="hoofdstuk">
            <text:p text:style-name="hoofdstuk_kop"><text:span text:style-name="label">Hoofdstuk</text:span> <text:span text:style-name="nr"/> III Overgangs- en slotbepalingen</text:p>
            <text:section text:name="artikel_id1-3-2-2-3-2" text:style-name="artikel">
              <text:p text:style-name="artikel_kop_titel"><text:span text:style-name="artikel_kop_label">Artikel</text:span> <text:span text:style-name="artikel_kop_nr">15</text:span> </text:p>
              <text:p text:style-name="al">Voor zover dat nodig is worden voor een bepaalde sector bij afzonderlijk collegebesluit afwijkende en/of aanvullende regels gesteld.</text:p>
              <text:p text:style-name="al"/>
            </text:section>
            <text:section text:name="artikel_id1-3-2-2-3-3" text:style-name="artikel">
              <text:p text:style-name="artikel_kop_titel"><text:span text:style-name="artikel_kop_label">Artikel</text:span> <text:span text:style-name="artikel_kop_nr">16</text:span> </text:p>
              <text:p text:style-name="al">Op de werking van de organisatie, zoals in deze verordening omschreven, zijn eveneens van toepassing de bepalingen, opgenomen in de Controleverordening alsmede de Financiële verordening.</text:p>
              <text:p text:style-name="al"/>
            </text:section>
            <text:section text:name="artikel_id1-3-2-2-3-4" text:style-name="artikel">
              <text:p text:style-name="artikel_kop_titel"><text:span text:style-name="artikel_kop_label">Artikel</text:span> <text:span text:style-name="artikel_kop_nr">17</text:span> </text:p>
              <text:p text:style-name="al">Deze verordening kan worden aangehaald als “Verordening inrichting en werkwijze ambtelijke organisatie gemeente ’s-Hertogenbosch 2020” en treedt per 1 september 2020 in werking onder gelijktijdige intrekking van de “Verordening inrichting en werkwijze ambtelijke organisatie gemeente ’s-Hertogenbosch 2017” zoals vastgesteld op 17 mei 2017.</text:p>
              <text:p text:style-name="al"/>
              <text:p text:style-name="al">Burgemeester en wethouders van ’s-Hertogenbosch,</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40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0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0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Bestuur | Organisatie en beleid</meta:user-defined>
    <meta:user-defined meta:name="DC.source">artikel 103 van de Gemeentewet]|[1.0:c:BWBR0005416&amp;artikel=103&amp;g=2020-01-01</meta:user-defined>
    <meta:user-defined meta:name="DC.source">artikel 160 van de Gemeentewet]|[1.0:c:BWBR0005416&amp;artikel=160&amp;g=2020-01-01</meta:user-defined>
    <dc:language>nl</dc:language>
    <meta:user-defined meta:name="OVERHEID.EPSG28992/DC.spatial">149173.642 410924.71</meta:user-defined>
    <meta:user-defined meta:name="DC.title">Verordening inrichting en werkwijze ambtelijke organisatie 2020</meta:user-defined>
    <meta:user-defined meta:name="OVERHEID.PostcodeHuisnummer/OVERHEIDop.postcodeHuisnummer">5211HG 1</meta:user-defined>
    <meta:user-defined meta:name="OVERHEIDop.straatnaam">Keizerstraat</meta:user-defined>
    <meta:user-defined meta:name="OVERHEIDop.woonplaats">'s-Hertogenbosch</meta:user-defined>
    <meta:user-defined meta:name="DCTERMS.W3CDTF/DCTERMS.available">2020-10-02</meta:user-defined>
    <meta:user-defined meta:name="DCTERMS.W3CDTF/OVERHEIDop.jaargang">2020</meta:user-defined>
    <meta:user-defined meta:name="OVERHEIDop.publicationIssue">252408</meta:user-defined>
    <meta:user-defined meta:name="OVERHEIDop.betreftRegeling">CVDR644374_1</meta:user-defined>
    <meta:user-defined meta:name="xs:date/OVERHEIDop.startdatum">2020-09-01</meta:user-defined>
    <meta:user-defined meta:name="OVERHEIDop.GmbID/DC.identifier">gmb-2020-252408</meta:user-defined>
    <meta:user-defined meta:name="OVERHEIDop.versieInformatie"/>
  </office:meta>
</office:document-meta>
</file>