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brandveilig gebruik van Kind en Jeugd 'de IJsselvallei' op de locatie Roggencampweg 11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september 2020</text:p>
            <text:p text:style-name="common-al">Kenmerk: SXO-2020-041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ijlage</text:span>
          </text:p>
            <text:p text:style-name="common-al">In de externe bijlage vindt u het besluit.</text:p>
            <text:p text:style-name="common-al">Op grond van artikel 3:18 lid 4 van de Algemene wet bestuursrecht delen wij mee dat op het ontwerpbesluit geen zienswijzen naar voren zijn gebracht.</text:p>
            <text:p text:style-name="common-al"/>
            <text:p text:style-name="common-al">
            <text:span text:style-name="nadrukvet">
              <text:span text:style-name="nadrukvet">Niet eens met het besluit?</text:span>
            </text:span>
          </text:p>
            <text:p text:style-name="common-al">
            <text:span text:style-name="nadrukcur">Beroep</text:span>
          </text:p>
            <text:p text:style-name="common-al">Heeft u als belanghebbende tijdig een zienswijze naar voren gebracht? Dan kunt u tegen dit besluit tot <text:span text:style-name="nadrukvet">zes weken</text:span> na 2 oktober 2020 beroep instellen. Belanghebbenden die aantonen dat zij niet in staat zijn geweest om tijdig een zienswijze naar voren te brengen kunnen ook beroep instellen. U stuurt uw beroepschrift naar de Rechtbank Gelderland, TeamBestuursrecht, Postbus 9030, 6800 EM Arnhem. Het besluit treedt in werking na de beroepstermijn, ook al heeft u een beroepschrift ingediend.</text:p>
            <text:p text:style-name="common-al">
            <text:span text:style-name="nadrukcur">Voorlopige voorziening</text:span>
          </text:p>
            <text:p text:style-name="last-al">Als u tijdens de beroepstermijn ook een voorlopige voorziening aanvraagt dan treedt het besluit nog niet in werking. U kunt alleen een voorlopige voorziening aanvragen als u ook beroep heeft ingesteld. Ook moet er sprake zijn van een spoedeisend belang. De voorlopige voorziening vraagt u aan bij de Voorzieningenrechter van de Rechtbank Gelderland, Team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240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0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0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978.95 469914.47</meta:user-defined>
    <meta:user-defined meta:name="OVERHEID.EPSG28992/DC.spatial">205980.97 469906.11</meta:user-defined>
    <meta:user-defined meta:name="DC.title">Omgevingsvergunning toegekend voor brandveilig gebruik van Kind en Jeugd 'de IJsselvallei' op de locatie Roggencampweg 11 in Wilp</meta:user-defined>
    <meta:user-defined meta:name="OVERHEID.PostcodeHuisnummer/OVERHEIDop.postcodeHuisnummer">7384ED 11</meta:user-defined>
    <meta:user-defined meta:name="OVERHEID.PostcodeHuisnummer/OVERHEIDop.postcodeHuisnummer">7384ED 13</meta:user-defined>
    <meta:user-defined meta:name="OVERHEIDop.straatnaam">Roggencampweg</meta:user-defined>
    <meta:user-defined meta:name="OVERHEIDop.straatnaam">Roggencampweg</meta:user-defined>
    <meta:user-defined meta:name="OVERHEIDop.woonplaats">Wilp</meta:user-defined>
    <meta:user-defined meta:name="OVERHEIDop.woonplaats">Wilp</meta:user-defined>
    <meta:user-defined meta:name="DCTERMS.W3CDTF/DCTERMS.available">2020-10-01</meta:user-defined>
    <meta:user-defined meta:name="OVERHEIDop.externeBijlage">Roggencampweg 11 in Wilp anoniem DEFINITIEF|exb-2020-51919</meta:user-defined>
    <meta:user-defined meta:name="DCTERMS.W3CDTF/OVERHEIDop.jaargang">2020</meta:user-defined>
    <meta:user-defined meta:name="OVERHEIDop.publicationIssue">252407</meta:user-defined>
    <meta:user-defined meta:name="OVERHEIDop.GmbID/DC.identifier">gmb-2020-252407</meta:user-defined>
    <meta:user-defined meta:name="OVERHEIDop.versieInformatie"/>
  </office:meta>
</office:document-meta>
</file>