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tijdelijk plaatsen voorwerpen op de weg 75 VN Expo, Station Zuidzijde (zaaknummer 205013-2020)</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APV) voor het tijdelijk plaatsen van voorwerpen (1 wand, 3 blokken en 1 zuil) ten behoeve van 75 VN Expo<text:span text:style-name="nadrukvet"> van </text:span><text:span text:style-name="nadrukvet">14 oktober tot en met 30 november 2020</text:span><text:span text:style-name="nadrukvet">op het plein aan de </text:span>z<text:span text:style-name="nadrukvet">uidzijde van het NS-station.</text:span></text:p>
            <text:p text:style-name="last-al">Belanghebbenden kunnen hun zienswijze over bovengenoemde aanvraag binnen één week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40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0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0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45.781 502053.848</meta:user-defined>
    <meta:user-defined meta:name="DC.title">aanvraag APV, tijdelijk plaatsen voorwerpen op de weg 75 VN Expo, Station Zuidzijde (zaaknummer 205013-2020)</meta:user-defined>
    <meta:user-defined meta:name="OVERHEID.PostcodeHuisnummer/OVERHEIDop.postcodeHuisnummer">8017JR 6</meta:user-defined>
    <meta:user-defined meta:name="OVERHEIDop.straatnaam">Stationspassage</meta:user-defined>
    <meta:user-defined meta:name="OVERHEIDop.woonplaats">Zwolle</meta:user-defined>
    <meta:user-defined meta:name="DCTERMS.W3CDTF/DCTERMS.available">2020-10-01</meta:user-defined>
    <meta:user-defined meta:name="DCTERMS.W3CDTF/OVERHEIDop.jaargang">2020</meta:user-defined>
    <meta:user-defined meta:name="OVERHEIDop.publicationIssue">252400</meta:user-defined>
    <meta:user-defined meta:name="OVERHEIDop.GmbID/DC.identifier">gmb-2020-252400</meta:user-defined>
    <meta:user-defined meta:name="OVERHEIDop.versieInformatie"/>
  </office:meta>
</office:document-meta>
</file>