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leggen van een nieuwe duiker met inlaat en stuw - Stevinweg 4,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4 | aanleggen van een nieuwe duiker met inlaat en stuw | bouw | nieuwe beslistermijn: 0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verlenging beslistermijn omgevingsvergunning - aanleggen van een nieuwe duiker met inlaat en stuw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99</meta:user-defined>
    <meta:user-defined meta:name="OVERHEIDop.GmbID/DC.identifier">gmb-2020-252399</meta:user-defined>
    <meta:user-defined meta:name="OVERHEIDop.versieInformatie"/>
  </office:meta>
</office:document-meta>
</file>